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35797538if3163376-6f75-4fc2-954e-f4d0e033cc49.png" manifest:media-type="image/x-eps"/>
  <manifest:file-entry manifest:full-path="Pictures/afb1532726809i3b82c24c-43e3-4d69-80a9-06a6148e87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Centrum Utrecht en omgeving stadion Galgenwaard 5 en 6 november 2025</text:p>
      <text:section text:name="regeling_id1-3-2" text:style-name="regeling">
        <text:section text:name="aanhef_id1-3-2-1" text:style-name="aanhef">
          <text:section text:name="preambule_id1-3-2-1-1" text:style-name="preambule">
            <text:p text:style-name="al"/>
            <text:p text:style-name="al">De burgemeester van Utrecht,</text:p>
            <text:p text:style-name="al"/>
            <text:list text:style-name="id1-3-2-1-1-4">
              <text:list-item text:style-override="id1-3-2-1-1-4-1">
                <text:number>•</text:number>
                <text:p text:style-name="al">Gelet op de conclusies van het overleg als bedoeld in artikel 13 van de Politiewet 2012 dat heeft plaatsgevonden op 5 november 2025;</text:p>
              </text:list-item>
              <text:list-item text:style-override="id1-3-2-1-1-4-2">
                <text:number>•</text:number>
                <text:p text:style-name="al">Gelet op artikel 151b van de Gemeentewet en artikel 2:4 van de Algemene plaatselijke verordening Utrecht 2010;</text:p>
              </text:list-item>
            </text:list>
            <text:p text:style-name="al"/>
            <text:p text:style-name="al">
            <text:span text:style-name="nadrukvet">Overwegende</text:span>
          </text:p>
            <text:p text:style-name="al"/>
            <text:p text:style-name="al">dat uit informatie van de politie blijk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p donderdag 6 november 2025 om 18:45 uur een Europese voetbalwedstrijd tussen FC Utrecht en FC Porto wordt gespeeld; </text:p>
              </text:list-item>
              <text:list-item text:style-override="id1-3-2-2-1-2-2">
                <text:number>•</text:number>
                <text:p text:style-name="al">het stadion Galgenwaard geheel uitverkocht is, inclusief het uitvak voor de aanhang van FC Porto (1200 kaarten);</text:p>
              </text:list-item>
            </text:list>
            <text:p text:style-name="al">de harde kern FC Utrecht supporters de dag van de wedstrijd in grote getalen aanwezig zijn in de stad en een confrontatie met de supporters van FC Porto en de politie niet schuwen;</text:p>
            <text:p text:style-name="al">de harde kern van FC Utrecht zeer zwaar vuurwerk gaat gebruiken tegen de politie;</text:p>
            <text:list text:style-name="id1-3-2-2-1-5">
              <text:list-item text:style-override="id1-3-2-2-1-5-1">
                <text:number>•</text:number>
                <text:p text:style-name="al">de harde kern aanhang van FC Utrecht de laatste Europese wedstrijden O’Leary’s Irish Pub aan de Adelaarstraat in Utrecht als ontmoetingsplek / uitvalsbasis benutte zowel op de wedstrijddag als op de vooravond van de wedstrijddag;</text:p>
              </text:list-item>
              <text:list-item text:style-override="id1-3-2-2-1-5-2">
                <text:number>•</text:number>
                <text:p text:style-name="al">er mogelijk 1200 FC Porto supporters naar (het Fan Meetingpoint (FMP) in) Utrecht komen, waaronder circa 300 zogenaamde Ultra’s en circa 100 ‘hoog risico supporters’;</text:p>
              </text:list-item>
            </text:list>
            <text:p text:style-name="al">gebleken is dat gastsupporters tijdens hun aanwezigheid in Utrecht niet voortdurend gebruik maken van het voor de ontvangst van de gastsupporters ingerichte Fan Meetingpoint (FMP);</text:p>
            <text:list text:style-name="id1-3-2-2-1-7">
              <text:list-item text:style-override="id1-3-2-2-1-7-1">
                <text:number>•</text:number>
                <text:p text:style-name="al">een treffen tussen leden van deze ‘supportersgroepen’ en/of tussen ‘supportersgroepen’ en de politie in de omgeving van Utrecht Centraal Station, in de binnenstad van Utrecht - inclusief de omgeving van het FMP aan het Janskerkhof en/of de route (van de pendelbussen) naar het stadion en/of bij en in de omgeving van het stadion Galgenwaard een behoorlijke impact zal hebben op de openbare orde en veiligheid;</text:p>
              </text:list-item>
              <text:list-item text:style-override="id1-3-2-2-1-7-2">
                <text:number>•</text:number>
                <text:p text:style-name="al">het aannemelijk is dat de harde kern van FC Utrecht supporters hebben afgesproken om (net als bij de wedstrijd tegen Olympique Lyonnais en bij eerdere Europese wedstrijden) ook de vooravonden van de komende wedstrijden (tegen FC Porto op, Nottingham Forest en KRC Genk) tot middernacht in de stad aanwezig te zullen zijn;</text:p>
              </text:list-item>
              <text:list-item text:style-override="id1-3-2-2-1-7-3">
                <text:number>•</text:number>
                <text:p text:style-name="al">circa 100 harde kern supporters van FC Utrecht op de vooravond van de wedstrijd tegen Olympique Lyonnais en op eerdere vooravonden en op de wedstrijddagen daadwerkelijk aanwezig waren in de (binnen)stad op zoek waren naar ‘supporters’ van de gastclub om de conformatie aan te gaan;</text:p>
              </text:list-item>
              <text:list-item text:style-override="id1-3-2-2-1-7-4">
                <text:number>•</text:number>
                <text:p text:style-name="al">met deze ‘supporters’ door de supporters begeleidingsgroep (SBG) van de politie slechts beperkt contact gelegd kon worden, waarschijnlijk vanwege de aanwezigheid van harde kern leden met een stadionverbod of gebiedsverbod in deze groep;</text:p>
              </text:list-item>
              <text:list-item text:style-override="id1-3-2-2-1-7-5">
                <text:number>•</text:number>
                <text:p text:style-name="al">er op 27 augustus 2025, op de vooravond van de wedstrijd FC Utrecht - HŠK Zrinjski Mostar, de politie door de inzet van de Mobiele Eenheid, de Aanhoudingseenheid, hondengeleiders, Gebiedsgebonden politiezorg en de Supportersbegeleidingsgroepen een confrontatie tussen de harde kern FC Utrecht supporters en een vijftigtal harde kern Mostar supporters in de stad is voorkomen; </text:p>
              </text:list-item>
              <text:list-item text:style-override="id1-3-2-2-1-7-6">
                <text:number>•</text:number>
                <text:p text:style-name="al">er rondom de Europese voetbalwedstrijd van FC Utrecht tegen Olympique Lyonnais op 25 september 2025 confrontaties hebben plaatsgevonden op de Neude e.o. tussen harde kern ‘supporters’ van FC Utrecht en van Olympique Lyonnais en dat confrontaties hebben plaatsgevonden tussen FC Utrecht ‘supporters’ en de politie op diverse locaties in de stad;</text:p>
              </text:list-item>
              <text:list-item text:style-override="id1-3-2-2-1-7-7">
                <text:number>•</text:number>
                <text:p text:style-name="al">bij de confrontaties tussen beide ‘supportersgroepen’ extreem geweld gebruikt is over en weer, bij beide groepen vielen slachtoffers waarvan enkelen zich in het ziekenhuis moesten laten behandelen;</text:p>
              </text:list-item>
              <text:list-item text:style-override="id1-3-2-2-1-7-8">
                <text:number>•</text:number>
                <text:p text:style-name="al">de harde kern van FC Utrecht na de confrontaties met de Olympique Lyonnais aanhang op de Neude (e.o) daarna op diverse locaties en momenten de intentie had (opnieuw) de confrontatie aan te gaan met de aanhang van Olympique Lyonnais, hetgeen door de politie voorkomen werd door het bewegen van de Olympique Lyonnais naar het FMP en het FMP - alsmede de pendelbussen vanaf het FMP naar het stadion - af te schermen met de ME;  </text:p>
              </text:list-item>
              <text:list-item text:style-override="id1-3-2-2-1-7-9">
                <text:number>•</text:number>
                <text:p text:style-name="al">bij de confrontaties door (met name) de harde kern van FC Utrecht met de politie eveneens extreem geweld gebruikt is, er zijn diverse voorwerpen (waaronder een ijzeren staaf en een fiets) als projectiel richting de politie gegooid, zowel in de stad als na de wedstrijd bij het stadion Galgenwaard; </text:p>
              </text:list-item>
              <text:list-item text:style-override="id1-3-2-2-1-7-10">
                <text:number>•</text:number>
                <text:p text:style-name="al">bij het stadion Galgenwaard door de harde kern van FC Utrecht enkele leden van de supporters begeleidingsgroep mishandeld zijn, na aangifte en politieonderzoek zijn vier verdachten geïdentificeerd en aangehouden en verhoord; </text:p>
              </text:list-item>
              <text:list-item text:style-override="id1-3-2-2-1-7-11">
                <text:number>•</text:number>
                <text:p text:style-name="al">bij de genoemde confrontaties tussen ‘supportersgroepen’ onderling en bij de confrontaties met de politie gebruik is gemaakt van voorhanden zijnde voorwerpen (van terrasstoelen tot fietsen) als projectiel, maar ook dat gebleken is dat - met name door de FC Utrecht aanhang - bij confrontaties met de politie en bij incidenten bij het stadion gebruik is gemaakt van (naar alle waarschijnlijkheid) zelf meegebrachte stokken / staven als slagwapen en dat na afloop van de wedstrijd ook vuurwerk richting de politie gegooid is. </text:p>
              </text:list-item>
            </text:list>
            <text:p text:style-name="al"/>
            <text:p text:style-name="al">
            <text:span text:style-name="nadrukvet">Overwegende voorts</text:span>
            <text:span text:style-name="nadrukvet"> dat</text:span>
            <text:span text:style-name="nadrukvet">:</text:span>
          </text:p>
            <text:list text:style-name="id1-3-2-2-1-10">
              <text:list-item text:style-override="id1-3-2-2-1-10-1">
                <text:number>•</text:number>
                <text:p text:style-name="al">het voorgaande tot de conclusie leidt dat aannemelijk is dat voorafgaand, tijdens of na de wedstrijd van 6 november 2025 individuen of groepen met zwaar vuurwerk aanwezig zijn om dit tegen de politie te gebruiken, waardoor gevreesd moet worden voor ernstige verstoring van de openbare orde door de aanwezigheid van zwaar vuurwerk dat als wapen wordt ingezet;</text:p>
              </text:list-item>
              <text:list-item text:style-override="id1-3-2-2-1-10-2">
                <text:number>•</text:number>
                <text:p text:style-name="al">de politie daarnaast grootschalig zal optreden en dat dit optreden gefaseerd plaatsvindt, gericht op verbinding en de-escalatie, het handhaven van de openbare orde en het aanhouden van personen die strafbare feiten plegen;</text:p>
              </text:list-item>
              <text:list-item text:style-override="id1-3-2-2-1-10-3">
                <text:number>•</text:number>
                <text:p text:style-name="al">gegeven het geschetste beeld en de verwachte gewelddadige elementen het noodzakelijk is om gedurende een (ruime) periode vóór, tijdens en na afloop van de wedstrijd op 6 november (aanvang 18:45 uur), in aanvulling op de bestaande wettelijke voorschriften een gebied aan te wijzen als veiligheidsrisicogebied;</text:p>
              </text:list-item>
              <text:list-item text:style-override="id1-3-2-2-1-10-4">
                <text:number>•</text:number>
                <text:p text:style-name="al">de afbakening van dit gebied wordt bepaald door de inschatting dat supportersgroepen zich op en nabij het Centraal Station, in de binnenstad en de omgeving van het stadion Galgenwaard zullen ophouden;</text:p>
              </text:list-item>
              <text:list-item text:style-override="id1-3-2-2-1-10-5">
                <text:number>•</text:number>
                <text:p text:style-name="al">het overige optreden van de politie in het nader te omschrijven gebied om bezit en gebruik van wapens en zwaar illegaal vuurwerk alsmede geweldsincidenten te voorkomen of terug te dringen op zichzelf onvoldoende effect sorteert; </text:p>
              </text:list-item>
              <text:list-item text:style-override="id1-3-2-2-1-10-6">
                <text:number>•</text:number>
                <text:p text:style-name="al">het belang van het voorkomen en tegengaan van verstoringen van de openbare orde zwaarder weegt dan het individuele belang van de burger; </text:p>
              </text:list-item>
              <text:list-item text:style-override="id1-3-2-2-1-10-7">
                <text:number>•</text:number>
                <text:p text:style-name="al">de duur van de aanwijzing en de omvang van de nader te omschrijven gebieden proportioneel is in relatie tot het beoogde doel;</text:p>
              </text:list-item>
              <text:list-item text:style-override="id1-3-2-2-1-10-8">
                <text:number>•</text:number>
                <text:p text:style-name="al">het met het oog op deze omstandigheden strikt noodzakelijk is om gedurende een (ruime) periode vóór, tijdens en na afloop van de wedstrijd op 6 november (aanvang 18:45 uur) het hierna genoemde gebied aan te wijzen als veiligheidsrisicogebied waardoor de officier van justitie de bevoegdheden, bedoeld in de artikelen 50, derde lid, 51, derde lid, en 52, derde lid, van de Wet wapens en munitie kan toepassen teneinde tijdig voorwerpen uit de roulatie te halen waarmee geweld kan worden toegepast. </text:p>
              </text:list-item>
            </text:list>
            <text:p text:style-name="al"> </text:p>
            <text:p text:style-name="al">
            <text:span text:style-name="nadrukvet">Besluit:</text:span>
          </text:p>
            <text:list text:style-name="id1-3-2-2-1-13">
              <text:list-item text:style-override="id1-3-2-2-1-13-1">
                <text:number>1.</text:number>
                <text:p text:style-name="al">De volgende gebieden van de gemeente Utrecht aan te wijzen als veiligheidsrisicogebied </text:p>
              </text:list-item>
              <text:list-item text:style-override="id1-3-2-2-1-13-2">
                <text:number>A.</text:number>
                <text:p text:style-name="al">Centrum Utrecht;</text:p>
              </text:list-item>
              <text:list-item text:style-override="id1-3-2-2-1-13-3">
                <text:number/>
                <text:p text:style-name="al">begrensd door Draaiweg, Zeedijk, Bemuurde Weerd Westzijde, Weerdsingel Westzijde, Daalsesingel, Daalsetunnel, Westplein, Croeselaan, Rabostraat, Moreelsebrug, Catharijnesingel, Bleekstraat, Vondellaan, Vondelbrug, Briljantlaan, Albatrosstraat, Albatrosbrug, Abstederdijk, Tolsteegsingel, Maliesingel, Wittevrouwensingel, Weerdsingel Oostzijde, Koekoekstraat, Nieuwe Koekoekstraat en Johannes de Bekastraat tot aan Draaiweg, waarbij ook de grenzen deel uitmaken van het gebied (zie bijlage met kaart 1A);</text:p>
              </text:list-item>
              <text:list-item text:style-override="id1-3-2-2-1-13-4">
                <text:number>B.</text:number>
                <text:p text:style-name="al">Omgeving stadion Galgenwaard;</text:p>
              </text:list-item>
              <text:list-item text:style-override="id1-3-2-2-1-13-5">
                <text:number/>
                <text:p text:style-name="al">begrensd door Waterlinieweg, Herculeslaan, Laan van Maarschalkerweerd en Koningsweg, waarbij ook de grenzen deel uitmaken van het gebied; (zie bijlage met kaart 1B);</text:p>
              </text:list-item>
              <text:list-item text:style-override="id1-3-2-2-1-13-6">
                <text:number>2.</text:number>
                <text:p text:style-name="al">te bepalen dat deze aanwijzing van kracht is vanaf 5 november 2025, te 18:00 uur tot en met 6 november 24:00 uur;</text:p>
              </text:list-item>
              <text:list-item text:style-override="id1-3-2-2-1-13-7">
                <text:number>3.</text:number>
                <text:p text:style-name="al">een afschrift van dit besluit terstond ter kennis te brengen van de officier van justitie en de gemeenteraad.</text:p>
              </text:list-item>
            </text:list>
            <text:p text:style-name="al"/>
            <text:p text:style-name="al">Utrecht, 5 november 2025</text:p>
            <text:p text:style-name="al">De burgemeester van Utrecht</text:p>
            <text:p text:style-name="al"/>
            <text:p text:style-name="al"/>
            <text:p text:style-name="al">Sharon A.M. Dijksm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A: Kaart veiligheidsrisicogebied centrum Utrecht</text:p>
          <text:p text:style-name="al">
          <draw:frame><draw:text-box><text:section text:name="plaatje_id1-3-2-4-2-1" text:style-name="plaatje">
            <text:p text:style-name="illustratie_id1-3-2-4-2-1-1"><draw:frame draw:style-name="illustratie_id1-3-2-4-2-1-1" text:anchor-type="paragraph" svg:width="153mm" svg:height="136.93018867924528mm"><draw:image xlink:href="Pictures/afb735797538if3163376-6f75-4fc2-954e-f4d0e033cc49.png" xlink:type="simple"/></draw:frame></text:p>
          </text:section></draw:text-box></draw:frame>
        </text:p>
          <text:p text:style-name="al">
          <text:span text:style-name="nadrukcur">*grenzen maken deel uit van het gebied</text:span>
        </text:p>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 1B: Kaart veiligheidsrisicogebied omgeving stadion Galgenwaard</text:p>
          <text:p text:style-name="al">
          <draw:frame><draw:text-box><text:section text:name="plaatje_id1-3-2-6-2-1" text:style-name="plaatje">
            <text:p text:style-name="illustratie_id1-3-2-6-2-1-1"><draw:frame draw:style-name="illustratie_id1-3-2-6-2-1-1" text:anchor-type="paragraph" svg:width="153mm" svg:height="146.4566037735849mm"><draw:image xlink:href="Pictures/afb1532726809i3b82c24c-43e3-4d69-80a9-06a6148e87d8.png" xlink:type="simple"/></draw:frame></text:p>
          </text:section></draw:text-box></draw:frame>
        </text:p>
          <text:p text:style-name="al">
          <text:span text:style-name="nadrukcur">*grenzen maken deel uit van het gebied</text:span>
        </text:p>
          <text:p text:style-name="al"/>
          <text:p text:style-name="al">
          <text:span text:style-name="nadrukvet"/>
        </text:p>
          <text:p text:style-name="al">
          <text:span text:style-name="nadrukvet">Bijlage 2: Toelichting</text:span>
        </text:p>
          <text:p text:style-name="al"/>
          <text:p text:style-name="al">
          <text:span text:style-name="nadrukvet">Bevoegdheden veiligheidsrisicogebied</text:span>
        </text:p>
          <text:p text:style-name="al">Met het instellen van een veiligheidsrisicogebied worden de bevoegdheden van de Officier van Justitie en de politie op grond van de Wet wapens en munitie verruimd. De officier van justitie kan, na aanwijzing van een veiligheidsrisicogebied, tegenover een ieder de bevoegdheid uitoefenen om:</text:p>
          <text:list text:style-name="id1-3-2-6-10">
            <text:list-item text:style-override="id1-3-2-6-10-1">
              <text:number>•</text:number>
              <text:p text:style-name="al">verpakkingen van goederen, zoals reisbagage te onderzoeken op aanwezigheid van wapens en munitie (artikel 50, derde lid, Wwm);</text:p>
            </text:list-item>
            <text:list-item text:style-override="id1-3-2-6-10-2">
              <text:number>•</text:number>
              <text:p text:style-name="al">vervoermiddelen te onderzoeken op wapens en munitie (artikel 51, derde lid, Wwm) en</text:p>
            </text:list-item>
            <text:list-item text:style-override="id1-3-2-6-10-3">
              <text:number>•</text:number>
              <text:p text:style-name="al">een onderzoek te doen aan de kleding op de aanwezigheid van wapens en munitie (artikel 52, derde lid, Wwm).</text:p>
            </text:list-item>
          </text:list>
          <text:p text:style-name="al">In geval een veiligheidsrisicogebied is ingesteld hoeft er geen specifieke aanleiding tegen een bepaalde persoon te zijn dat er sprake is van verboden wapenbezit of een strafbaar feit waarbij wapens zijn of worden gebruikt. De bevoegdheid om verpakkingen/bagage, vervoermiddelen of kleding te onderzoeken is dan zonder meer aanwezig. De aanwijzing van een veiligheidsrisicogebied maakt het dus aanzienlijk gemakkelijker om het illegale en zware vuurwerk te vinden voordat het als wapen kan worden gebruikt. </text:p>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s://pki.utrecht.nl/Loket/product/9d27083f986d9ab7ccb6a51f3772dd10" xlink:type="simple">www.utrecht.nl/bezwaar</text:a>.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8-10">
            <text:list-item text:style-override="id1-3-2-8-10-1">
              <text:number>•</text:number>
              <text:p text:style-name="al">uw naam, adres, datum en handtekening; graag ook het telefoonnummer waarop u overdag te bereiken bent;</text:p>
            </text:list-item>
            <text:list-item text:style-override="id1-3-2-8-10-2">
              <text:number>•</text:number>
              <text:p text:style-name="al">een omschrijving van het besluit waartegen het bezwaarschrift is gericht; vermeld hierbij de datum van bekendmaking van dat besluit of stuur een kopie van het besluit mee;</text:p>
            </text:list-item>
            <text:list-item text:style-override="id1-3-2-8-10-3">
              <text:number>•</text:number>
              <text:p text:style-name="al">de reden waarom u vindt dat het besluit onjuist is;</text:p>
            </text:list-item>
            <text:list-item text:style-override="id1-3-2-8-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2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https://lokaleregelgeving.overheid.nl/CVDR318782#hoofdstuk_2_artikel_2:4</meta:user-defined>
    <meta:user-defined meta:name="DCTERMS.alternative">Aanwijzingsbesluit Veiligheidsrisicogebied Centrum Utrecht en omgeving stadion Galgenwaard 5 en 6 november 2025</meta:user-defined>
    <dc:language>nl</dc:language>
    <meta:user-defined meta:name="OVERHEIDop.locatietype/OVERHEIDop.gebiedsmarkering">Gemeente</meta:user-defined>
    <meta:user-defined meta:name="DC.title">Aanwijzingsbesluit Veiligheidsrisicogebied Centrum Utrecht en omgeving stadion Galgenwaard 5 en 6 november 2025</meta:user-defined>
    <meta:user-defined meta:name="DCTERMS.W3CDTF/DCTERMS.available">2025-11-05</meta:user-defined>
    <meta:user-defined meta:name="DCTERMS.W3CDTF/OVERHEIDop.jaargang">2025</meta:user-defined>
    <meta:user-defined meta:name="OVERHEIDop.publicationIssue">484231</meta:user-defined>
    <meta:user-defined meta:name="OVERHEIDop.betreftRegeling">CVDR746537_1</meta:user-defined>
    <meta:user-defined meta:name="OVERHEIDop.GmbID/DC.identifier">gmb-2025-484231</meta:user-defined>
    <meta:user-defined meta:name="xs:date/OVERHEIDop.startdatum">2025-11-05</meta:user-defined>
    <meta:user-defined meta:name="xs:date/OVERHEIDop.einddatum">2025-11-07</meta:user-defined>
    <meta:user-defined meta:name="OVERHEIDop.versieInformatie"/>
  </office:meta>
</office:document-meta>
</file>