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3 nieuwe reclamezuilen, Heerlenstraat Woonboulevard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458</text:p>
            <text:p text:style-name="common-al">Omschrijving: het plaatsen van 3 nieuwe reclamezuilen</text:p>
            <text:p text:style-name="common-al">Adres: Heerlenstraat Woonboulevard te Arnhem</text:p>
            <text:p text:style-name="common-al">Activiteiten: Bouwactiviteit (omgevingsplan), Handelsreclame maken of voeren</text:p>
            <text:p text:style-name="common-al">Besluit: Verlengd</text:p>
            <text:p text:style-name="common-al">Datum ondertekening: 04-11-2025</text:p>
            <text:p text:style-name="last-al">Datum verzending: 04-11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422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2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2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plaatsen van 3 nieuwe reclamezuilen, Heerlenstraat Woonboulevard te Arnhe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29</meta:user-defined>
    <meta:user-defined meta:name="OVERHEIDop.GmbID/DC.identifier">gmb-2025-484229</meta:user-defined>
    <meta:user-defined meta:name="OVERHEIDop.versieInformatie"/>
  </office:meta>
</office:document-meta>
</file>