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2026 op de locatie Kerkweg 117, 2941 B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ntvangen voor een vergunning voor het aanwezig hebben van 2 kansspelautomaten in 2026 op de locatie Kerkweg 117, 2941 BJ Lekkerkerk. De aanvraag is geregistreerd onder zaaknummer 193117524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2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52429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2026 op de locatie Kerkweg 117, 2941 BJ Lekkerker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28</meta:user-defined>
    <meta:user-defined meta:name="OVERHEIDop.GmbID/DC.identifier">gmb-2025-484228</meta:user-defined>
    <meta:user-defined meta:name="OVERHEIDop.versieInformatie"/>
  </office:meta>
</office:document-meta>
</file>