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7-11 t/m 15-12-2025, Zonnestein nabij nr. 71, 1181L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november 2025 een aanvraag voor een omgevingsvergunning ontvangen. De vergunning is aangevraagd voor het plaatsen van een puincontainer van 7-11 t/m 15-12-2025 op locatie Zonnestein nabij nr. 71, 1181L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2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2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42</meta:user-defined>
    <meta:user-defined meta:name="DCTERMS.abstract">Betreft: aanvraag op locatie Zonnestein nabij nr. 71, 1181L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7-11 t/m 15-12-2025, Zonnestein nabij nr. 71, 1181LT Amstelve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27</meta:user-defined>
    <meta:user-defined meta:name="OVERHEIDop.GmbID/DC.identifier">gmb-2025-484227</meta:user-defined>
    <meta:user-defined meta:name="OVERHEIDop.versieInformatie"/>
  </office:meta>
</office:document-meta>
</file>