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Verzoeklocatie 2025091600083, Duivelshofh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5 november 2025 een besluit genomen op de aanvraag met zaaknummer 0153Z2025091600007 voor het kappen van 1 berk op de locatie Duivelshofho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2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60000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Verzoeklocatie 2025091600083, Duivelshofhoek</meta:user-defined>
    <meta:user-defined meta:name="DCTERMS.W3CDTF/DCTERMS.available">2025-11-12</meta:user-defined>
    <meta:user-defined meta:name="DCTERMS.W3CDTF/OVERHEIDop.jaargang">2025</meta:user-defined>
    <meta:user-defined meta:name="OVERHEIDop.publicationIssue">484224</meta:user-defined>
    <meta:user-defined meta:name="OVERHEIDop.GmbID/DC.identifier">gmb-2025-484224</meta:user-defined>
    <meta:user-defined meta:name="OVERHEIDop.versieInformatie"/>
  </office:meta>
</office:document-meta>
</file>