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uitbouwen van de woning, Willibrordusstraat 10, 6657 BM, in Boven-Leeuwen (31-10-2025), ODR2514988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<text:span text:style-name="nadrukvet">31-10-2025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8422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22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22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uitbouwen van de woning, Willibrordusstraat 10, 6657 BM, in Boven-Leeuwen (31-10-2025), ODR2514988-</meta:user-defined>
    <meta:user-defined meta:name="DCTERMS.W3CDTF/DCTERMS.available">2025-11-19</meta:user-defined>
    <meta:user-defined meta:name="DCTERMS.W3CDTF/OVERHEIDop.jaargang">2025</meta:user-defined>
    <meta:user-defined meta:name="OVERHEIDop.publicationIssue">484221</meta:user-defined>
    <meta:user-defined meta:name="OVERHEIDop.GmbID/DC.identifier">gmb-2025-484221</meta:user-defined>
    <meta:user-defined meta:name="OVERHEIDop.versieInformatie"/>
  </office:meta>
</office:document-meta>
</file>