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dakkapellen op het rechter zijdakvlak, Lenteregen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19</text:p>
            <text:p text:style-name="common-al">Omschrijving: het plaatsen van 2 dakkapellen op het rechter zijdakvlak</text:p>
            <text:p text:style-name="common-al">Adres: Lenteregen 26 te Arnhem</text:p>
            <text:p text:style-name="common-al">Activiteiten: Bouwactiviteit (omgevingsplan)</text:p>
            <text:p text:style-name="common-al">Besluit: Verlengd</text:p>
            <text:p text:style-name="common-al">Datum ondertekening: 21-10-2025 </text:p>
            <text:p text:style-name="last-al">Datum verzending: 21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dakkapellen op het rechter zijdakvlak, Lenteregen 26 te Arn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20</meta:user-defined>
    <meta:user-defined meta:name="OVERHEIDop.GmbID/DC.identifier">gmb-2025-484220</meta:user-defined>
    <meta:user-defined meta:name="OVERHEIDop.versieInformatie"/>
  </office:meta>
</office:document-meta>
</file>