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27, 5151BA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1 oktober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en vergroten van de woning aan de Bosscheweg 27 in Drunen. De vergunning is verzonden op 31 oktober 2025 en bij de gemeente bekend onder nummer 21508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2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50824 </meta:user-defined>
    <dc:language>nl</dc:language>
    <meta:user-defined meta:name="OVERHEIDop.locatietype/OVERHEIDop.gebiedsmarkering">Adres</meta:user-defined>
    <meta:user-defined meta:name="DC.title">Gemeente Heusden - Omgevingsvergunning verleend - Bosscheweg 27, 5151BA, Drunen, verbouwen en vergroten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215</meta:user-defined>
    <meta:user-defined meta:name="OVERHEIDop.GmbID/DC.identifier">gmb-2025-484215</meta:user-defined>
    <meta:user-defined meta:name="OVERHEIDop.versieInformatie"/>
  </office:meta>
</office:document-meta>
</file>