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een muurschildering op de zijgevel, Boulevard Heuvelink 4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392</text:p>
            <text:p text:style-name="common-al">Omschrijving: het aanbrengen van een muurschildering op de zijgevel</text:p>
            <text:p text:style-name="common-al">Adres: Boulevard Heuvelink 42 te Arnhem </text:p>
            <text:p text:style-name="common-al">Activiteiten: Activiteit die betrekking heeft op een gemeentelijk monument </text:p>
            <text:p text:style-name="common-al">Besluit: Verlengd</text:p>
            <text:p text:style-name="common-al">Datum ondertekening: 04-11-2025</text:p>
            <text:p text:style-name="last-al">Datum verzending: 04-11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214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14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aanbrengen van een muurschildering op de zijgevel, Boulevard Heuvelink 42 te Arnhe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14</meta:user-defined>
    <meta:user-defined meta:name="OVERHEIDop.GmbID/DC.identifier">gmb-2025-484214</meta:user-defined>
    <meta:user-defined meta:name="OVERHEIDop.versieInformatie"/>
  </office:meta>
</office:document-meta>
</file>