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rit achterkant woning, St. Nicolaasstraat 20, 6369XN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november 2025 een besluit genomen op de aanvraag met zaaknummer Z2025-00000654 voor uitrit achterkant woning op locatie St. Nicolaasstraat 20, 6369XN Simpelvel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42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54</meta:user-defined>
    <meta:user-defined meta:name="DCTERMS.abstract">Betreft:  Besluit op locatie St. Nicolaasstraat 20, 6369XN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uitrit achterkant woning, St. Nicolaasstraat 20, 6369XN Simpelveld</meta:user-defined>
    <meta:user-defined meta:name="DCTERMS.W3CDTF/DCTERMS.available">2025-11-07</meta:user-defined>
    <meta:user-defined meta:name="DCTERMS.W3CDTF/OVERHEIDop.jaargang">2025</meta:user-defined>
    <meta:user-defined meta:name="OVERHEIDop.publicationIssue">484212</meta:user-defined>
    <meta:user-defined meta:name="OVERHEIDop.GmbID/DC.identifier">gmb-2025-484212</meta:user-defined>
    <meta:user-defined meta:name="OVERHEIDop.versieInformatie"/>
  </office:meta>
</office:document-meta>
</file>