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weg 719 106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3 bomen op spoordijk thv Grote Braak</text:p>
            <text:p text:style-name="common-al">Zaakadres: Haarlemmerweg ter hoogte van Grote Braak</text:p>
            <text:p text:style-name="common-al">Datum ontvangst: 30-10-2025</text:p>
            <text:p text:style-name="common-al">Zaaknummer: Z2025-046243</text:p>
            <text:p text:style-name="common-al">DSO-nummer: 20251030016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21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1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1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243</meta:user-defined>
    <meta:user-defined meta:name="DCTERMS.abstract">vellen van 3 bomen op spoordijk thv Grote 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weg 719 1067HP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11</meta:user-defined>
    <meta:user-defined meta:name="OVERHEIDop.GmbID/DC.identifier">gmb-2025-484211</meta:user-defined>
    <meta:user-defined meta:name="OVERHEIDop.versieInformatie"/>
  </office:meta>
</office:document-meta>
</file>