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op de dijk nabij Molensteeg,  Drunen, kappen vier bomen -Fraxinus excelsio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4 november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vier bomen -Fraxinus excelsior- op de dijk nabij de Molensteeg in Drunen. De vergunning is verzonden op 4 november 2025 en bij de gemeente bekend onder nummer 2148331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421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1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1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483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op de dijk nabij Molensteeg,  Drunen, kappen vier bomen -Fraxinus excelsior-</meta:user-defined>
    <meta:user-defined meta:name="DCTERMS.W3CDTF/DCTERMS.available">2025-11-12</meta:user-defined>
    <meta:user-defined meta:name="DCTERMS.W3CDTF/OVERHEIDop.jaargang">2025</meta:user-defined>
    <meta:user-defined meta:name="OVERHEIDop.externeBijlage">situatie|exb-2025-40252</meta:user-defined>
    <meta:user-defined meta:name="OVERHEIDop.publicationIssue">484210</meta:user-defined>
    <meta:user-defined meta:name="OVERHEIDop.GmbID/DC.identifier">gmb-2025-484210</meta:user-defined>
    <meta:user-defined meta:name="OVERHEIDop.versieInformatie"/>
  </office:meta>
</office:document-meta>
</file>