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van de woning op het achtererf op de locatie Watertorenweg 14 te Berg en Dal zaaknummer AB24.0251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aliseren van een uitbouw van de woning op het achtererf op de locatie Watertorenweg 14 te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42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van de woning op het achtererf op de locatie Watertorenweg 14 te Berg en Dal zaaknummer AB24.02516</meta:user-defined>
    <meta:user-defined meta:name="DCTERMS.W3CDTF/DCTERMS.available">2025-02-06</meta:user-defined>
    <meta:user-defined meta:name="DCTERMS.W3CDTF/OVERHEIDop.jaargang">2025</meta:user-defined>
    <meta:user-defined meta:name="OVERHEIDop.publicationIssue">48421</meta:user-defined>
    <meta:user-defined meta:name="OVERHEIDop.GmbID/DC.identifier">gmb-2025-48421</meta:user-defined>
    <meta:user-defined meta:name="OVERHEIDop.versieInformatie"/>
  </office:meta>
</office:document-meta>
</file>