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het pand naar autoshowroom met poetsruimte, Malburgse Sluis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81</text:p>
            <text:p text:style-name="common-al">Omschrijving: het verbouwen van het pand naar autoshowroom met poetsruimte</text:p>
            <text:p text:style-name="common-al">Adres: Malburgse Sluis 14 te Arnhem</text:p>
            <text:p text:style-name="common-al">Activiteiten: Bouwactiviteit (omgevingsplan), Bouwactiviteit (technisch), Handelsreclame maken of voeren</text:p>
            <text:p text:style-name="common-al">Besluit: Verlengd</text:p>
            <text:p text:style-name="common-al">Datum ondertekening: 30-10-2025</text:p>
            <text:p text:style-name="last-al">Datum verzending: 30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420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0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0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het pand naar autoshowroom met poetsruimte, Malburgse Sluis 14 te Arnhe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09</meta:user-defined>
    <meta:user-defined meta:name="OVERHEIDop.GmbID/DC.identifier">gmb-2025-484209</meta:user-defined>
    <meta:user-defined meta:name="OVERHEIDop.versieInformatie"/>
  </office:meta>
</office:document-meta>
</file>