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Programmamanager Midden Limburg Bereikbaar</text:p>
      <text:section text:name="regeling_id1-3-2" text:style-name="regeling">
        <text:section text:name="aanhef_id1-3-2-1" text:style-name="aanhef">
          <text:section text:name="preambule_id1-3-2-1-1" text:style-name="preambule">
            <text:p text:style-name="al">Het college van burgemeester en wethouders van de gemeente Roermond en de burgemeester</text:p>
            <text:p text:style-name="al">van de gemeente Roermond ieder voor zover het hun eigen bevoegdheden betreft;</text:p>
            <text:p text:style-name="al"/>
            <text:p text:style-name="al">gelet op het bepaalde in de artikelen 160, eerste lid, en 171 van de Gemeentewet, afdeling 10.1.1 van de Algemene wet bestuursrecht en titel 3 van boek 3 Burgerlijk Wetboek;</text:p>
            <text:p text:style-name="al"/>
            <text:p text:style-name="al">OVERWEGENDE:</text:p>
            <text:p text:style-name="al"/>
            <text:p text:style-name="al">dat in de regio Midden-Limburg wordt samengewerkt binnen Midden Limburg Bereikbaar en dat hiertoe samenwerkingsafspraken zijn vastgelegd in de Samenwerkingsovereenkomst Midden Limburg Bereikbaar;</text:p>
            <text:p text:style-name="al"/>
            <text:p text:style-name="al">dat ter uitvoering van werkzaamheden ten behoeve van deze samenwerking door het Programmabureau Midden Limburg Bereikbaar dient te zijn voorzien in toereikend mandaat, volmacht en machtiging;</text:p>
            <text:p text:style-name="al"/>
            <text:p text:style-name="al">dat relevante bevoegdheden door de colleges en de burgemeesters van de deelnemende gemeenten daarom zijn opgedragen aan het college en de burgemeester van de gemeente Roermond, en het wenselijk is deze bevoegdheden in het kader van een efficiënte bedrijfsvoering op te dragen aan de Programmamanager Midden Limburg Bereikbaa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Het college van de gemeente Roermond verleent machtiging aan de Programmamanager Midden Limburg Bereikbaar tot het verrichten van handelingen die noch een besluit noch een privaatrechtelijke rechtshandeling zijn, voor zover noodzakelijk ter uitvoering van het Programma Midden Limburg Bereikbaar.</text:p>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de gemeente Roermond verleent mandaat aan de Programmamanager Midden Limburg Bereikbaar tot het uitoefenen van de bevoegdheid tot het aanvragen van offertes, het nemen van besluiten in het kader van aanbestedingsprocedures en het verstrekken van opdrachten aan externe partijen ter uitvoering van de in het vastgestelde Uitvoeringsplan beschreven taken, doelen en activiteiten en binnen de in dat plan opgenomen begroting, mits de opdrachtwaarde niet meer bedraagt dan € 40.000,- (exclusief omzetbelasting).</text:p>
              </text:list-item>
              <text:list-item text:style-override="id1-3-2-2-2-3">
                <text:number>2.</text:number>
                <text:p text:style-name="al">Het college van de gemeente Roermond verleent mandaat aan de Programmamanager Midden Limburg Bereikbaar tot het aannemen van en uitvoeren van opdrachten ten behoeve van derden, in verband met de expertise van het Programmabureau MLB op het gebied van verkeer en mobiliteit. Indien en voor zover deze werkzaamheden niet zijn opgenomen in het vastgestelde Uitvoeringsplan, dient het voornemen tot het aannemen van de opdracht ter goedkeuring te worden voorgelegd aan de Stuurgroep.</text:p>
              </text:list-item>
            </text:list>
          </text:section>
          <text:section text:name="artikel_id1-3-2-2-3" text:style-name="artikel">
            <text:p text:style-name="artikel_kop_titel"><text:span text:style-name="artikel_kop_label">Artikel</text:span> <text:span text:style-name="artikel_kop_nr">3</text:span> Volmacht</text:p>
            <text:p text:style-name="al">De burgemeester van de gemeente Roermond verleent volmacht aan de Programmamanager Midden Limburg Bereikbaar tot het vertegenwoordigen van de gemeente in en buiten rechte voor zover deze vertegenwoordiging rechtstreeks verband houdt met de uitoefening van de bevoegdheden als bedoeld in de artikelen 1 en 2.</text:p>
          </text:section>
          <text:section text:name="artikel_id1-3-2-2-4" text:style-name="artikel">
            <text:p text:style-name="artikel_kop_titel"><text:span text:style-name="artikel_kop_label">Artikel</text:span> <text:span text:style-name="artikel_kop_nr">4</text:span> Aanbestedingsregels</text:p>
            <text:p text:style-name="al">Bij de uitoefening van de bij dit besluit opgedragen bevoegdheden handelt de Programmamanager Midden Limburg Bereikbaar overeenkomstig de aanbestedingsregels en het aanbestedingsbeleid van de gemeente Roermond.</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Gemeenteblad waarin het wordt geplaatst en kan worden aangehaald als: “Mandaat, volmacht en machtiging Programmamanager Midden Limburg Bereikbaar”.</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8 okto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p><text:span text:style-name="functie"/></text:p>
          </text:section>
          <text:section text:name="ondertekening_id1-3-2-3-3">
            <text:p><text:span text:style-name="functie"/></text:p>
            <text:p><text:span text:style-name="functie">Aldus besloten door de burgemeester op 28 oktober 2025.</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420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0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0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09-01</meta:user-defined>
    <meta:user-defined meta:name="DC.source">titel 3 van Boek 3 van het Burgerlijk Wetboek]|[1.0:c:BWBR0005291&amp;titeldeel=3&amp;g=2025-07-01</meta:user-defined>
    <meta:user-defined meta:name="DCTERMS.alternative">Mandaat, volmacht en machtiging Programmamanager Midden Limburg Bereikbaar</meta:user-defined>
    <dc:language>nl</dc:language>
    <meta:user-defined meta:name="OVERHEIDop.locatietype/OVERHEIDop.gebiedsmarkering">Gemeente</meta:user-defined>
    <meta:user-defined meta:name="DC.title">Mandaat, volmacht en machtiging Programmamanager Midden Limburg Bereikbaar</meta:user-defined>
    <meta:user-defined meta:name="DCTERMS.W3CDTF/DCTERMS.available">2025-11-18</meta:user-defined>
    <meta:user-defined meta:name="DCTERMS.W3CDTF/OVERHEIDop.jaargang">2025</meta:user-defined>
    <meta:user-defined meta:name="OVERHEIDop.publicationIssue">484207</meta:user-defined>
    <meta:user-defined meta:name="OVERHEIDop.betreftRegeling">CVDR746536_1</meta:user-defined>
    <meta:user-defined meta:name="OVERHEIDop.GmbID/DC.identifier">gmb-2025-484207</meta:user-defined>
    <meta:user-defined meta:name="xs:date/OVERHEIDop.startdatum">2025-11-19</meta:user-defined>
    <meta:user-defined meta:name="OVERHEIDop.versieInformatie"/>
  </office:meta>
</office:document-meta>
</file>