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op het perceel Zoete Ermgaard 2, 3824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op het perceel Zoete Ermgaard 2, 3824 AN Amersfoort</text:span>
          </text:p>
            <text:p text:style-name="common-al">De Gemeente Amersfoort heeft op 23-10-2025 een aanvraag voor een omgevingsvergunning ontvangen voor het bouwen van een berging op het perceel Zoete Ermgaard 2, 3824 AN Amersfoort, met kenmerk CLZ-000299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20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93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op het perceel Zoete Ermgaard 2, 3824 AN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06</meta:user-defined>
    <meta:user-defined meta:name="OVERHEIDop.GmbID/DC.identifier">gmb-2025-484206</meta:user-defined>
    <meta:user-defined meta:name="OVERHEIDop.versieInformatie"/>
  </office:meta>
</office:document-meta>
</file>