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 in het kader van de Omgevingswet, Opslaan van grond en baggerspecie 20251023 01958,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Opslaan van grond en baggerspecie 20251023 01958</text:p>
            <text:p text:style-name="common-al">Het voornemen is om ter plaatse van de locatie Drielsedijk 25 te Arnhem, grond op te slaa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5MA3252</text:p>
            <text:p text:style-name="common-al">Datum indiening: 30-11-2025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84200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20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20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 in het kader van de Omgevingswet, Opslaan van grond en baggerspecie 20251023 01958, te Arnhem Melding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200</meta:user-defined>
    <meta:user-defined meta:name="OVERHEIDop.GmbID/DC.identifier">gmb-2025-484200</meta:user-defined>
    <meta:user-defined meta:name="OVERHEIDop.versieInformatie"/>
  </office:meta>
</office:document-meta>
</file>