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Prins Bernhardstraat en omgeving, Drunen en Norbertijnerstraat en omgeving Elshout, verduurzamen  11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4 november 2025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verduurzamen van 112 woningen aan de Prins Bernhardstraat en omgeving in Drunen en aan de Norbertijnerstraat en omgeving in Elshout volgens bijgevoegde bijlage. De vergunning is verzonden op 4 november 2025 en bij de gemeente bekend onder nummer 212093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84197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19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19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20937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verleend - Prins Bernhardstraat en omgeving, Drunen en Norbertijnerstraat en omgeving Elshout, verduurzamen  112 woningen</meta:user-defined>
    <meta:user-defined meta:name="DCTERMS.W3CDTF/DCTERMS.available">2025-11-12</meta:user-defined>
    <meta:user-defined meta:name="DCTERMS.W3CDTF/OVERHEIDop.jaargang">2025</meta:user-defined>
    <meta:user-defined meta:name="OVERHEIDop.externeBijlage">situatie|exb-2025-40238</meta:user-defined>
    <meta:user-defined meta:name="OVERHEIDop.publicationIssue">484197</meta:user-defined>
    <meta:user-defined meta:name="OVERHEIDop.GmbID/DC.identifier">gmb-2025-484197</meta:user-defined>
    <meta:user-defined meta:name="OVERHEIDop.versieInformatie"/>
  </office:meta>
</office:document-meta>
</file>