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Toepassen van grond of baggerspecie op of in de landbodem 20251023 01205, Papendallaan 22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51023 01205</text:p>
            <text:p text:style-name="common-al">Het voornemen is om ter plaatse van de locatie Papendallaan 22 te Arnhem,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3248</text:p>
            <text:p text:style-name="common-al">Datum indiening: 03-11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419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9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9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 in het kader van de Omgevingswet, Toepassen van grond of baggerspecie op of in de landbodem 20251023 01205, Papendallaan 22 te Arnhem Meldin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194</meta:user-defined>
    <meta:user-defined meta:name="OVERHEIDop.GmbID/DC.identifier">gmb-2025-484194</meta:user-defined>
    <meta:user-defined meta:name="OVERHEIDop.versieInformatie"/>
  </office:meta>
</office:document-meta>
</file>