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OBS de Schalm, Stavenisse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aan de westzijde van de kern Stavenisse, aan de Pilootweg. Het plan/voornemen is om de basisschool OBS de Schalm, inclusief de gymzaal te verplaatsen naar de nieuwe locatie, naast de Rehobothschool. </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De gemeente organiseert een inloopavond op 18 november 2025 van 19:00-21:30, waar inwoners van harte welkom zijn om vragen te stellen of hun mening te geven. Daarnaast is er ook informatie beschikbaar over dit project op deze website <text:a xlink:href="https://www.tholen.nl/over-tholen/nieuwbouw-en-herinrichtingsprojecten/nieuwbouw-school-gymzaal-en-kinderopvang-stavenisse" xlink:type="simple">Nieuwbouw school, gymzaal en kinderopvang Stavenisse | Gemeente Tholen. </text:a></text:p>
            <text:p text:style-name="common-al">
            <text:span text:style-name="nadrukvet">Indienen van zienswijzen</text:span>
          </text:p>
            <text:p text:style-name="common-al">Vervolgens zal het ontwerp omgevingsplan ter inzage worden gelegd voor zienswijzen. Tijdens de terinzageleggingsperiode van zes weken heeft eenieder de mogelijkheid om te reageren op het ontwerp-omgevingsplan. Hiervoor volgt t.z.t. een separate publicatie.</text:p>
            <text:p text:style-name="common-al">Tholen, 7 november 2025</text:p>
            <text:p text:style-name="last-al">Burgemeester en wethouders van de gemeente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419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9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9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OBSDeSchalmSTA-OW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OBS de Schalm, Stavenisse (TAM-IMRO)</meta:user-defined>
    <meta:user-defined meta:name="DCTERMS.W3CDTF/DCTERMS.available">2025-11-07</meta:user-defined>
    <meta:user-defined meta:name="DCTERMS.W3CDTF/OVERHEIDop.jaargang">2025</meta:user-defined>
    <meta:user-defined meta:name="OVERHEIDop.publicationIssue">484191</meta:user-defined>
    <meta:user-defined meta:name="OVERHEIDop.GmbID/DC.identifier">gmb-2025-484191</meta:user-defined>
    <meta:user-defined meta:name="OVERHEIDop.versieInformatie"/>
  </office:meta>
</office:document-meta>
</file>