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tijdelijke woonunit, Liesterstraat 4, 6658 KM, in Beneden-Leeuwen (28-10-2025), ODR2514460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30-10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418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8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8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tijdelijke woonunit, Liesterstraat 4, 6658 KM, in Beneden-Leeuwen (28-10-2025), ODR2514460-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4185</meta:user-defined>
    <meta:user-defined meta:name="OVERHEIDop.GmbID/DC.identifier">gmb-2025-484185</meta:user-defined>
    <meta:user-defined meta:name="OVERHEIDop.versieInformatie"/>
  </office:meta>
</office:document-meta>
</file>