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reguliere procedure - OVUP.05 Publicatie definitief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rsfoort - Publicatie definitief besluit</text:span>
          </text:p>
            <text:p text:style-name="common-al">
            
          </text:p>
            <text:p text:style-name="common-al">
            <text:span text:style-name="nadrukvet">omgevingsvergunning voor het legaliseren van uitbouw aan de achtergevel op het perceel Verdistraat 17, 3816 LA Amersfoort</text:span>
          </text:p>
            <text:p text:style-name="common-al">De Gemeente Amersfoort heeft op 05-11-2025 besloten een omgevingsvergunning te te verlenen voor het legaliseren van de uitbouw aan de achtergevel op het perceel Verdistraat 17, 3816 LA Amersfoort, met kenmerk CLZ-000294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Als u het niet eens bent met een besluit, kunt u de rechtbank laten weten dat u het niet eens bent met de geweigerde omgevingsvergunning; het weigeringsbesluit. Dit heet in beroep gaan. U kunt in beroep gaan als het weigeringsbesluit tegen uw belangen ingaat <text:span text:style-name="nadrukondlijn">en u heeft gereageerd op het ontwerpbesluit</text:span>. Bezoek hiervoor de website van de rechtbank. Een beroepschrift moet ingediend zijn binnen zes weken nadat het besluit is verstuurd. Het besluit is op 05-11-2025 verstuurd. </text:p>
            <text:p text:style-name="common-al">
            
          </text:p>
            <text:p text:style-name="last-al">Daarnaast kunt u in deze periode het besluit met bijbehorende documenten op het gemeentehuis van de Gemeente Amersfoort bekijken. 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18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87</meta:user-defined>
    <dc:language>nl</dc:language>
    <meta:user-defined meta:name="OVERHEIDop.locatietype/OVERHEIDop.gebiedsmarkering">Punt</meta:user-defined>
    <meta:user-defined meta:name="DC.title">Amersfoort - reguliere procedure - OVUP.05 Publicatie definitief beslui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80</meta:user-defined>
    <meta:user-defined meta:name="OVERHEIDop.GmbID/DC.identifier">gmb-2025-484180</meta:user-defined>
    <meta:user-defined meta:name="OVERHEIDop.versieInformatie"/>
  </office:meta>
</office:document-meta>
</file>