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Bergen op Zoom inhoudende Aanwijzingsbesluit cameratoezicht omgeving Kamperfoeliestraat Bergen op Zoom 2025 - 2026</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burgemeester van Bergen op Zoom;</text:span>
          </text:p>
            <text:p text:style-name="al"/>
            <text:p text:style-name="al"/>
            <text:p text:style-name="al">
            <text:span text:style-name="nadrukvet">Gelet op:</text:span>
          </text:p>
            <text:p text:style-name="al">• artikel 151c van de Gemeentewet op basis waarvan de gemeenteraad bij verordening de burgemeester de bevoegdheid kan verlenen om te besluiten tot plaatsing van camera's voor een bepaalde duur ten behoeve van het toezicht op een openbare plaats;</text:p>
            <text:p text:style-name="al">• artikel 2:77 van de Algemene Plaatselijke Verordening, waarin de gemeenteraad de burgemeester de bevoegdheid heeft verleend om te kunnen besluiten tot plaatsing van vaste camera’s voor een bepaalde duur ten behoeve van het toezicht op een openbare plaats;</text:p>
            <text:p text:style-name="al">• het beleidskader 'gemeentelijk cameratoezicht 2022', zoals door de burgemeester op 30 augustus 2022 vastgesteld;</text:p>
            <text:p text:style-name="al"/>
            <text:p text:style-name="al"/>
            <text:p text:style-name="al">
            <text:span text:style-name="nadrukvet">Overwegende dat:</text:span>
          </text:p>
            <text:p text:style-name="al">• De Kamperfoeliestraat en de directe omgeving een wijk is waar voornamelijk gewoond wordt;</text:p>
            <text:p text:style-name="al">• Er verschillende incidenten plaats hebben gevonden in een korte periode;</text:p>
            <text:p text:style-name="al">• Bewoners van het gebied een groot gevoel van onveiligheid ervaren;</text:p>
            <text:p text:style-name="al">• Verdere escalatie van de maatschappelijke onrust en daarmee gevaar voor de omwonenden onverminderd als risico aanwezig blijft;</text:p>
            <text:p text:style-name="al">• Om de overlast te doen stoppen wordt het fysieke toezicht van boa’s en politie geïntensiveerd waarbij een zerotolerance beleid van kracht is; </text:p>
            <text:p text:style-name="al">• Het toepassen van cameratoezicht een noodzakelijke aanvulling is op de reeds aanwezige maatregelen om de veiligheidssituatie te verbeteren;</text:p>
            <text:p text:style-name="al">• Het cameratoezicht kan bijdragen aan het verhogen van de objectieve en subjectieve veiligheid in het gebied;</text:p>
            <text:p text:style-name="al">• Zowel de gemeente, het OM, de politie en de burgemeester positief tegenover het verlengen staan van deze maatregel;</text:p>
            <text:p text:style-name="al"/>
            <text:p text:style-name="al"/>
            <text:p text:style-name="al">
            <text:span text:style-name="nadrukvet">Besluit:</text:span>
          </text:p>
            <text:p text:style-name="al">De kruising van de Kamperfoeliestraat en de Gentiaanstraat / Ericalaan (1) en het parkeerterrein aan de achterzijde van bakkerij Asya (2) en de directe omgeving hiervan, voor de periode tot 5 januari 2026 aan te wijzen als gebied waarbinnen openbaar cameratoezicht plaatsvindt.</text:p>
            <text:p text:style-name="al"/>
          </text:section>
        </text:section>
        <text:section text:name="regeling-tekst_id1-3-2-2" text:style-name="regeling-tekst">
          <text:section text:name="artikel_id1-3-2-2-1" text:style-name="artikel">
            <text:p text:style-name="artikel_kop_titel"><text:span text:style-name="artikel_kop_label">Hierbij gelden de volgende uitgangspunten: </text:span> </text:p>
            <text:p text:style-name="al">1. De camera’s in het cameratoezichtgebied nemen 24 uur per dag op. De beelden worden niet rechtstreeks uitgekeken, tenzij daartoe aanleiding bestaat. Afhankelijk van de situatie worden de camerabeelden achteraf uitgekeken;</text:p>
            <text:p text:style-name="al">2. De camerabeelden zullen worden bewaard voor een periode van maximaal 4 weken;</text:p>
            <text:p text:style-name="al">3. Op dit cameratoezicht is de privacybeschermingsregeling van toepassing, zoals die is neergelegd in de Wet politiegegevens.</text:p>
            <text:p text:style-name="al"/>
            <text:p text:style-name="al"/>
            <text:p text:style-name="al">
            <text:span text:style-name="nadrukvet">Bezwaar</text:span>
          </text:p>
            <text:p text:style-name="al">Belanghebbenden kunnen binnen zes weken na de publicatie van dit besluit een bezwaarschrift indienen bij de burgemeester van de gemeente Bergen op Zoom (postbus 35, 4600 AA Bergen op Zoom). Het maken van bezwaar schorst de werking van het besluit niet. Indien bezwaar is gemaakt, kunnen belanghebbenden wel de voorzieningenrechter van de rechtbank Zeeland-West-Brabant (postbus 90006, 4800 PA Breda) verzoeken een voorlopige voorziening te treffen indien onverwijlde spoed, gelet op de betrokken belangen, dat vereist. Voor het in behandeling nemen van het verzoek wordt griffierecht gehev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 30 oktober 2025.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rs. M. Mulder MSc.</text:span></text:p>
            <text:p><text:span text:style-name="functie">Burgemeester van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41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2:77 Algemene Plaatselijke Verordening Bergen op Zoom]|[http://lokaleregelgeving.overheid.nl/CVDR736222</meta:user-defined>
    <meta:user-defined meta:name="DC.source">Artikel 151c Gemeentewet]|[https://wetten.overheid.nl/jci1.3:c:BWBR0005416&amp;z=2025-02-12&amp;g=2025-02-12</meta:user-defined>
    <meta:user-defined meta:name="DC.source">Beleidskader cameratoezicht 2022 Gemeente Bergen op Zoom]|[http://lokaleregelgeving.overheid.nl/CVDR681509</meta:user-defined>
    <meta:user-defined meta:name="DCTERMS.alternative">Aanwijzingsbesluit cameratoezicht omgeving Kamperfoeliestraat Bergen op Zoom 2025 - 2026</meta:user-defined>
    <dc:language>nl</dc:language>
    <meta:user-defined meta:name="OVERHEIDop.locatietype/OVERHEIDop.gebiedsmarkering">Vlak</meta:user-defined>
    <meta:user-defined meta:name="OVERHEIDop.locatietype/OVERHEIDop.gebiedsmarkering">Weg</meta:user-defined>
    <meta:user-defined meta:name="DC.title">Besluit van de burgemeester van de Gemeente Bergen op Zoom inhoudende Aanwijzingsbesluit cameratoezicht omgeving Kamperfoeliestraat Bergen op Zoom 2025 - 2026</meta:user-defined>
    <meta:user-defined meta:name="DCTERMS.W3CDTF/DCTERMS.available">2025-11-07</meta:user-defined>
    <meta:user-defined meta:name="DCTERMS.W3CDTF/OVERHEIDop.jaargang">2025</meta:user-defined>
    <meta:user-defined meta:name="OVERHEIDop.publicationIssue">484179</meta:user-defined>
    <meta:user-defined meta:name="OVERHEIDop.GmbID/DC.identifier">gmb-2025-484179</meta:user-defined>
    <meta:user-defined meta:name="OVERHEIDop.versieInformatie"/>
  </office:meta>
</office:document-meta>
</file>