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sloopmelding asbestverwijdering en deelsloop, Besluit bouwwerken leefomgeving, Zwaansprengweg 19, 7332 BE Apeld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10 oktober 2025</text:p>
            <text:p text:style-name="common-al"/>
            <text:p text:style-name="common-al">Zaaknummer: ODV2025MAB02708</text:p>
            <text:p text:style-name="common-al">Het gaat om een ingediende melding. Deze bekendmaking is bedoeld om u daarover te informeren. Er kan geen bezwaar of beroep worden ingesteld.</text:p>
            <text:p text:style-name="common-al"/>
            <text:p text:style-name="common-al">Voor informatie kunt u contact opnemen met Omgevingsdienst Veluwe, bereikbaar via (055) 580 17 05.</text:p>
            <text:p text:style-name="common-al"/>
            <text:p text:style-name="common-al">Wilt u bij eventuele correspondentie, bij voorkeur digitaal (info@odveluwe.nl), het nummer van het zaakdossier ODV2025MAB02708 vermelden?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484176</text:span><text:line-break/><text:date style:data-style-name="dag" text:fixed="true" text:date-value="2025-11-07"/><text:line-break/><text:date style:data-style-name="jaar" text:fixed="true" text:date-value="2025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4176</text:span><text:date style:data-style-name="nicedate" text:fixed="true" text:date-value="2025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4176</text:span><text:date style:data-style-name="nicedate" text:fixed="true" text:date-value="2025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3/xml/MC-DRP-OmgevingsvergunningAfhandelin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ODV2025MAB02708</meta:user-defined>
    <dc:language>nl</dc:language>
    <meta:user-defined meta:name="OVERHEIDop.locatietype/OVERHEIDop.gebiedsmarkering">Adres</meta:user-defined>
    <meta:user-defined meta:name="DC.title">Ingediende sloopmelding asbestverwijdering en deelsloop, Besluit bouwwerken leefomgeving, Zwaansprengweg 19, 7332 BE Apeldoorn</meta:user-defined>
    <meta:user-defined meta:name="DCTERMS.W3CDTF/DCTERMS.available">2025-11-07</meta:user-defined>
    <meta:user-defined meta:name="DCTERMS.W3CDTF/OVERHEIDop.jaargang">2025</meta:user-defined>
    <meta:user-defined meta:name="OVERHEIDop.publicationIssue">484176</meta:user-defined>
    <meta:user-defined meta:name="OVERHEIDop.GmbID/DC.identifier">gmb-2025-484176</meta:user-defined>
    <meta:user-defined meta:name="OVERHEIDop.versieInformatie"/>
  </office:meta>
</office:document-meta>
</file>