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een melding incidentele festiviteit ontvangen voor activiteiten waarvoor geen vergunningplicht geldt op het perceel Fonteinstraat 8, 4141 CG Leerdam. De melding is</text:p>
            <text:p text:style-name="common-al">geregistreerd onder zaaknummer MIF-2025-009464. De melding betreft het organiseren van een feestavond met zanger in Café de Korporaal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1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9464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75</meta:user-defined>
    <meta:user-defined meta:name="OVERHEIDop.GmbID/DC.identifier">gmb-2025-484175</meta:user-defined>
    <meta:user-defined meta:name="OVERHEIDop.versieInformatie"/>
  </office:meta>
</office:document-meta>
</file>