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ossenweg 2, 5757 AG in Lie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05-11-2025 een besluit genomen op de aanvraag omgevingsvergunning voor het realiseren van een aanbouw aan een woning op de locatie Vossenweg 2, 5757 AG in Liessel. De zaak is geregistreerd onder nummer HZ-2025-1397. De vergunning is afgewezen, omdat uit onze beoordeling blijkt dat er geen vergunning nodig is voor de aangevraagde activiteit Omgevingsplanactiviteit (bouw).</text:p>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6 november 2025 en bedraagt 6 weken. Voor meer informatie over de procedur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84173</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173</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173</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5-1397</meta:user-defined>
    <meta:user-defined meta:name="DCTERMS.abstract">het realiseren van een aanbouw aan een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besluit op aanvraag omgevingsvergunning Vossenweg 2, 5757 AG in Liessel</meta:user-defined>
    <meta:user-defined meta:name="DCTERMS.W3CDTF/DCTERMS.available">2025-11-07</meta:user-defined>
    <meta:user-defined meta:name="DCTERMS.W3CDTF/OVERHEIDop.jaargang">2025</meta:user-defined>
    <meta:user-defined meta:name="OVERHEIDop.externeBijlage">Samenvatting 000 (geanonimiseerd)|exb-2025-40232</meta:user-defined>
    <meta:user-defined meta:name="OVERHEIDop.externeBijlage">Ontwerp-Tekening Van den Eeden Liessel.pdf (gea...|exb-2025-40233</meta:user-defined>
    <meta:user-defined meta:name="OVERHEIDop.publicationIssue">484173</meta:user-defined>
    <meta:user-defined meta:name="OVERHEIDop.GmbID/DC.identifier">gmb-2025-484173</meta:user-defined>
    <meta:user-defined meta:name="OVERHEIDop.versieInformatie"/>
  </office:meta>
</office:document-meta>
</file>