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erpenkampweg 68 t/m 76 Nijmegen zaaknummer MA25.0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cherpenkampweg 68 t/m 7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Scherpenkampweg 68 t/m 76 Nijmegen zaaknummer MA25.00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17</meta:user-defined>
    <meta:user-defined meta:name="OVERHEIDop.GmbID/DC.identifier">gmb-2025-48417</meta:user-defined>
    <meta:user-defined meta:name="OVERHEIDop.versieInformatie"/>
  </office:meta>
</office:document-meta>
</file>