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De Weer 109, 1503 WJ Zaandam - het legaliser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7557 - het legaliseren van een garage -  - op de locatie De Weer 109, 1503 WJ Zaandam</text:p>
            <text:p text:style-name="common-al">Aanvraag ontvangen: 23-10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4166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16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16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5047557</meta:user-defined>
    <dc:language>nl</dc:language>
    <meta:user-defined meta:name="OVERHEIDop.locatietype/OVERHEIDop.gebiedsmarkering">Punt</meta:user-defined>
    <meta:user-defined meta:name="DC.title">Aanvraag omgevingsvergunning - De Weer 109, 1503 WJ Zaandam - het legaliseren van een garage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166</meta:user-defined>
    <meta:user-defined meta:name="OVERHEIDop.GmbID/DC.identifier">gmb-2025-484166</meta:user-defined>
    <meta:user-defined meta:name="OVERHEIDop.versieInformatie"/>
  </office:meta>
</office:document-meta>
</file>