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Voorstad 17, 4461KK Goes voor de datum 28 november 2025 van 20:00 uur tot en met 01:30 uur. De melding is geaccepteerd. Het accepteren van de melding is geregistreerd onder nummer Z2025-00002884.</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1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884</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1-07</meta:user-defined>
    <meta:user-defined meta:name="DCTERMS.W3CDTF/OVERHEIDop.jaargang">2025</meta:user-defined>
    <meta:user-defined meta:name="OVERHEIDop.publicationIssue">484164</meta:user-defined>
    <meta:user-defined meta:name="OVERHEIDop.GmbID/DC.identifier">gmb-2025-484164</meta:user-defined>
    <meta:user-defined meta:name="OVERHEIDop.versieInformatie"/>
  </office:meta>
</office:document-meta>
</file>