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Westerstraat 25 te Mark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onder a, sub 3, van de Wabo af te wijken van het bestemmingsplan ‘Marken 2013‘, en een omgevingsvergunning te verlenen voor het bouwen van 15 wooneenheden op het adres Westerstraat 25 te Marken op de locatie kadastraal bekend als gemeente Waterland, sectie C, nummers 1423,1407, 1474, 1475 (ged.) en 1449 (ged.).</text:p>
            <text:p text:style-name="common-al">
            <text:span text:style-name="nadrukondlijn">Inzage stukken</text:span>
          </text:p>
            <text:p text:style-name="common-al">Het ontwerpbesluit, het ontwerp van de verklaring van geen bedenkingen van de raad en de bijbehorende stukken liggen gedurende zes weken van 11 februari 2025 tot 24 maart 2025 ter inzage in het gemeentehuis aan de Pierebaan 3 te Monnickendam. </text:p>
            <text:p text:style-name="common-al">Daarnaast kunt u de stukken ook digitaal inzien via het Omgevingsloket – Home.</text:p>
            <text:p text:style-name="common-al">Het plan heeft het identificatienummer NL.IMRO.0852.PBKMAwesters25-on01</text:p>
            <text:p text:style-name="common-al">
            <text:span text:style-name="nadrukondlijn">Indienen zienswijzen</text:span>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digitaal of mondeling indienen van een zienswijze. Voor het digitaal indienen van een zienswijze kan gemaild worden naar: gemeente@Waterland.nl. </text:p>
            <text:p text:style-name="last-al">Het mondeling indienen van een zienswijze kan na telefonische afspraak. Voor het maken van een afspraak kunt u contact opnemen via telefoonnummer 0299-658585. </text:p>
            <text:p text:style-name="tekst_bottom"/>
          </text:section>
        </text:section>
        <text:section text:name="zakelijke-mededeling-sluiting_id1-3-2-2" text:style-name="zakelijke-mededeling-sluiting">
          <text:section text:name="gegeven_id1-3-2-2-1" text:style-name="gegeven">
            <text:p text:style-name="dagtekening">
            <text:span text:style-name="plaats">Waterland, 3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4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PBKMAwesters25-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Omgevingsvergunning ‘Westerstraat 25 te Marken</meta:user-defined>
    <meta:user-defined meta:name="DCTERMS.W3CDTF/DCTERMS.available">2025-02-11</meta:user-defined>
    <meta:user-defined meta:name="DCTERMS.W3CDTF/OVERHEIDop.jaargang">2025</meta:user-defined>
    <meta:user-defined meta:name="OVERHEIDop.publicationIssue">48416</meta:user-defined>
    <meta:user-defined meta:name="OVERHEIDop.GmbID/DC.identifier">gmb-2025-48416</meta:user-defined>
    <meta:user-defined meta:name="OVERHEIDop.versieInformatie"/>
  </office:meta>
</office:document-meta>
</file>