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laatsen van woonunits en hiervoor afwijken van regels in het omgevingsplan ( tijdelijke voor 2 jaar) aan de Kettingbrugweg 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5 een besluit genomen op de aanvraag met zaaknummer Z2025-00003107 voor een Omgevingsvergunning voor het plaatsen van woonunits en hiervoor afwijken van regels in het omgevingsplan ( tijdelijke voor 2 jaar) op locatie Kettingbrugweg 6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8415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5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5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107</meta:user-defined>
    <meta:user-defined meta:name="DCTERMS.abstract">Betreft: Beschikking op aanvraag op locatie Kettingbrugweg 6 in Hengelo</meta:user-defined>
    <dc:language>nl</dc:language>
    <meta:user-defined meta:name="OVERHEIDop.locatietype/OVERHEIDop.gebiedsmarkering">Vlak</meta:user-defined>
    <meta:user-defined meta:name="DC.title">Kennisgeving besluit op Omgevingsvergunning, plaatsen van woonunits en hiervoor afwijken van regels in het omgevingsplan ( tijdelijke voor 2 jaar) aan de Kettingbrugweg 6 in Hengelo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4159</meta:user-defined>
    <meta:user-defined meta:name="OVERHEIDop.GmbID/DC.identifier">gmb-2025-484159</meta:user-defined>
    <meta:user-defined meta:name="OVERHEIDop.versieInformatie"/>
  </office:meta>
</office:document-meta>
</file>