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en uitbreiden van de woning, Jan Walravenstraat 47, 6658 XC, in Beneden-Leeuwen (30-10-2025), ODR25153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1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en uitbreiden van de woning, Jan Walravenstraat 47, 6658 XC, in Beneden-Leeuwen (30-10-2025), ODR2515363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156</meta:user-defined>
    <meta:user-defined meta:name="OVERHEIDop.GmbID/DC.identifier">gmb-2025-484156</meta:user-defined>
    <meta:user-defined meta:name="OVERHEIDop.versieInformatie"/>
  </office:meta>
</office:document-meta>
</file>