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rijsgang 2 3766XH Soest, kappen van twee iepen in de achtertuin</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een aanvraag ontvangen voor een omgevingsvergunning voor het kappen van twee iepen in de achtertuin op locatie Patrijsgang 2 3766XH Soest.</text:p>
            <text:p text:style-name="common-al">De aanvraag is geregistreerd onder zaaknummer 132937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1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9377</meta:user-defined>
    <meta:user-defined meta:name="DCTERMS.abstract">kappen van twee iep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trijsgang 2 3766XH Soest, kappen van twee iepen in de achtertuin</meta:user-defined>
    <meta:user-defined meta:name="DCTERMS.W3CDTF/DCTERMS.available">2025-11-07</meta:user-defined>
    <meta:user-defined meta:name="DCTERMS.W3CDTF/OVERHEIDop.jaargang">2025</meta:user-defined>
    <meta:user-defined meta:name="OVERHEIDop.publicationIssue">484153</meta:user-defined>
    <meta:user-defined meta:name="OVERHEIDop.GmbID/DC.identifier">gmb-2025-484153</meta:user-defined>
    <meta:user-defined meta:name="OVERHEIDop.versieInformatie"/>
  </office:meta>
</office:document-meta>
</file>