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05-11-2025, Muiderbos (winkelcentrum ’t Paradijs) Hoofddorp, verkoop van fruit en groente op woensdag en vrijdag, voor de periode 01-01-2026 tot en met 31-12-2035, zaaknummer 039412629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1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629996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standplaatsvergunning, 05-11-2025, Muiderbos (winkelcentrum ’t Paradijs) Hoofddorp, verkoop van fruit en groente op woensdag en vrijdag, voor de periode 01-01-2026 tot en met 31-12-2035, zaaknummer 03941262999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52</meta:user-defined>
    <meta:user-defined meta:name="OVERHEIDop.GmbID/DC.identifier">gmb-2025-484152</meta:user-defined>
    <meta:user-defined meta:name="OVERHEIDop.versieInformatie"/>
  </office:meta>
</office:document-meta>
</file>