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c Oostvaarderkliniek en mer-beoordelingsbesluit ter inzag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Almere maken, gelet op artikel 16:30 van de Omgevingswet, bekend dat het ‘ontwerp TAM-omgevingsplan H</text:span>
            <text:span text:style-name="nadrukvet">oofdstuk </text:span>
            <text:span text:style-name="nadrukvet">22</text:span>
            <text:span text:style-name="nadrukvet">c</text:span>
            <text:span text:style-name="nadrukvet">Oostvaarderskliniek</text:span>
            <text:span text:style-name="nadrukvet">’ vanaf donderdag 13 november gedurende zes weken ter inzage ligt (tot en met woensdag 24 december). </text:span>
          </text:p>
            <text:p text:style-name="tussenkopcur">TAM-omgevingsplan </text:p>
            <text:p text:style-name="common-al">Op 1 januari 2024 is de Omgevingswet in werking getreden. Per gemeente is er een omgevingsplan voor het hele grondgebied. In dit omgevingsplan staan onder meer regels die ontwikkelingen mogelijk maken en tegelijkertijd de fysieke leefomgeving beschermen. </text:p>
            <text:p text:style-name="common-al">Om het omgevingsplan te wijzigen voor de uitbreiding van de Oostvaarderskliniek, maakt de gemeente Almere gebruik van de tijdelijke alternatieve maatregel (TAM) omgevingsplan. Een TAM-omgevingsplan wijzigt het omgevingsplan wel juridisch, maar de regels staan technisch gezien nog in een afzonderlijk document. </text:p>
            <text:p text:style-name="tussenkopcur">Doel Tam-omgevingsplan </text:p>
            <text:p text:style-name="common-al">Het ‘Ontwerp TAM-omgevingsplan Hoofdstuk 22c Oostvaarderskliniek’ heeft als doel het juridisch-planologisch mogelijk maken van de uitbreiding van de Oostvaarderskliniek. De Oostvaarderskliniek is voornemens het huidige aantal behandelplaatsen van 188 uit te breiden met 46 plaatsen tot een totaal van 234 behandelplaatsen.</text:p>
            <text:p text:style-name="tussenkopcur">Geen milieueffectenrapportage  </text:p>
            <text:p text:style-name="common-al">De gemeenteraad heeft op 16 oktober 2025 een Project-mer- beoordelingsbesluit genomen, op basis van de mer-beoordelingsnotitie voor de uitbreiding van de Oostvaarderskliniek d.d. 24 april 2025. Geconcludeerd wordt dat deze wijziging van het omgevingsplan niet leidt tot aanzienlijke milieueffecten. Het opstellen van een project milieueffectrapportage is daardoor niet noodzakelijk. De project-mer beoordeling en het mer-beoordelingsbesluit maken onderdeel uit van het ontwerp tam-omgevingsplan (zie bijlage 8 aanmeldnotitie, bij de toelichting). Tegen het mer-beoordelingsbesluit kunt u geen zelfstandig bezwaar en beroep indienen, tenzij dit besluit een belanghebbende - los van het ontwerp Tam-omgevingsplanwijzing - rechtstreeks in zijn belang treft. U kunt wel op het mer-beoordelingsbesluit reageren via een zienswijze in het kader van de ter inzagelegging van het ontwerp TAM-omgevingsplan.</text:p>
            <text:p text:style-name="tussenkopcur">Hoe kunt u reageren?  </text:p>
            <text:p text:style-name="common-al">Van 13 november 2025 tot en met 24 december 2025 kan eenieder schriftelijk (geen email) of mondeling zijn zienswijze op het ontwerp TAM-omgevingsplan indienen. U kunt ook digitaal een zienswijze indienen via de gemeentelijke website <text:a xlink:href="https://www.almere.nl/bestuur-en-organisatie/omgevingsplan" xlink:type="simple">https://www.almere.nl/bestuur-en-organisatie/omgevingsplan</text:a> (klik op de link &gt; Indienen zienswijze op ruimtelijkplan, onder <text:span text:style-name="nadrukvet">Zie ook</text:span>). Hiervoor heeft u uw DigiD nodig. </text:p>
            <text:p text:style-name="common-al">U kunt uw schriftelijke zienswijze richten aan: de gemeenteraad van Almere, Postbus 200, 1300 AE Almere, o.v.v. ‘Ontwerp TAM-omgevingsplan Hoofdstuk 22c Oostvaarderkliniek’.  </text:p>
            <text:p text:style-name="common-al">Voor het indienen van een mondelinge zienswijze kunt u een afspraak maken via het secretariaat van afdeling SBL op telefoonnummer 14 036 (vraag naar het secretariaat van de afdeling SBL). </text:p>
            <text:p text:style-name="tussenkopcur">Waar kunt u het plan inzien? </text:p>
            <text:p text:style-name="common-al">Het ontwerp Tam-omgevingsplan Hoofdstuk 22c Oostvaarderskliniek is in te zien via de landelijke website <text:a xlink:href="https://resolver.omgevingswet.overheid.nl/viewer/document?documentId=NL.IMRO.0034.TAMOP3T01-on01" xlink:type="simple">https://resolver.omgevingswet.overheid.nl/viewer/document?documentId=NL.IMRO.0034.TAMOP3T01-on01</text:a></text:p>
            <text:p text:style-name="tussenkopcur">Om rekening mee te houden  </text:p>
            <text:p text:style-name="last-al">Voor vragen over het Tam-omgevingsplan of hulp bij het inzien, kunt u terecht bij het team Vergunningen, Toezicht en Handhaving. U kunt hiervoor telefonisch een afspraak maken op telefoonnummer 14 0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415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5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5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Almere</meta:user-defined>
    <meta:user-defined meta:name="OVERHEID.Informatietype/DC.type">officiële publicatie</meta:user-defined>
    <meta:user-defined meta:name="OVERHEIDop.Rubriek/DC.type">ruimtelijk plan of omgevingsdocument</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imtelijkplan/OVERHEIDop.bekendmakingBetreffendePlan">NL.IMRO.0034.TAMOP3T01-on01</meta:user-defined>
    <meta:user-defined meta:name="OVERHEIDop.Plansoort/OVERHEIDop.plansoort">bestemmings- of omgevingsplan</meta:user-defined>
    <meta:user-defined meta:name="DCTERMS.abstract">het ‘ontwerp TAM-omgevingsplan Hoofdstuk 22c Oostvaarderskliniek’ ligt vanaf donderdag 13 november gedurende zes weken ter inzage ligt (tot en met woensdag 24 december).</meta:user-defined>
    <dc:language>nl</dc:language>
    <meta:user-defined meta:name="OVERHEIDop.locatietype/OVERHEIDop.gebiedsmarkering">Gemeente</meta:user-defined>
    <meta:user-defined meta:name="DC.title">Ontwerp TAM-omgevingsplan Hoofdstuk 22c Oostvaarderkliniek en mer-beoordelingsbesluit ter inzage.</meta:user-defined>
    <meta:user-defined meta:name="DCTERMS.W3CDTF/DCTERMS.available">2025-11-12</meta:user-defined>
    <meta:user-defined meta:name="DCTERMS.W3CDTF/OVERHEIDop.jaargang">2025</meta:user-defined>
    <meta:user-defined meta:name="OVERHEIDop.publicationIssue">484151</meta:user-defined>
    <meta:user-defined meta:name="OVERHEIDop.GmbID/DC.identifier">gmb-2025-484151</meta:user-defined>
    <meta:user-defined meta:name="OVERHEIDop.versieInformatie"/>
  </office:meta>
</office:document-meta>
</file>