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6 september 2025, nr. 1226016;</text:p>
            <text:p text:style-name="al"/>
            <text:p text:style-name="al">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2026”</text:span>
            <text:span text:style-name="nadrukvet">(Verordening belastingen op roerende woon- en bedrijfsruimten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per roerende zaak voor:</text:p>
            <text:list text:style-name="id1-3-2-2-5-3">
              <text:list-item text:style-override="id1-3-2-2-5-3-1">
                <text:number>a.</text:number>
                <text:p text:style-name="al">de gebruikersbelasting € 407,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407,00;</text:p>
                  </text:list-item>
                  <text:list-item text:style-override="id1-3-2-2-5-3-2-3-2">
                    <text:number>2.</text:number>
                    <text:p text:style-name="al">voor roerende zaken die niet in hoofdzaak tot woning dienen € 407,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lastingen op roerende woon- en bedrijfsruimten Bunschoten 2025" van 24 okto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belastingen op roerende woon- en bedrijfsruimten Bunscho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1226015g</meta:user-defined>
    <meta:user-defined meta:name="DCTERMS.alternative">Verordening belastingen op roerende woon- en bedrijfsruimten Bunscho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1-10</meta:user-defined>
    <meta:user-defined meta:name="DCTERMS.W3CDTF/OVERHEIDop.jaargang">2025</meta:user-defined>
    <meta:user-defined meta:name="OVERHEIDop.publicationIssue">484150</meta:user-defined>
    <meta:user-defined meta:name="OVERHEIDop.betreftRegeling">CVDR746530_1</meta:user-defined>
    <meta:user-defined meta:name="xs:date/OVERHEIDop.startdatum">2025-11-11</meta:user-defined>
    <meta:user-defined meta:name="OVERHEIDop.GmbID/DC.identifier">gmb-2025-484150</meta:user-defined>
    <meta:user-defined meta:name="OVERHEIDop.versieInformatie"/>
  </office:meta>
</office:document-meta>
</file>