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phiastraat 11, 2805HA Gouda</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Gouda een besluit genomen op de aanvraag met kenmerk 2025-00021333. Het gaat over het plaatsen van een dakkapel in het voordakvlak op de locatie Sophiastraat 11, 2805HA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1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3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ophiastraat 11, 2805HA Gouda</meta:user-defined>
    <meta:user-defined meta:name="DCTERMS.W3CDTF/DCTERMS.available">2025-11-07</meta:user-defined>
    <meta:user-defined meta:name="DCTERMS.W3CDTF/OVERHEIDop.jaargang">2025</meta:user-defined>
    <meta:user-defined meta:name="OVERHEIDop.publicationIssue">484148</meta:user-defined>
    <meta:user-defined meta:name="OVERHEIDop.GmbID/DC.identifier">gmb-2025-484148</meta:user-defined>
    <meta:user-defined meta:name="OVERHEIDop.versieInformatie"/>
  </office:meta>
</office:document-meta>
</file>