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STATIONSSTRAAT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Stationsstraat Vught, Tweede damwandproef Stationsstraat Vught week 45 t/m week 50, Z25 - 297104, verleend 05-11-2025</text:p>
            <text:p text:style-name="tussenkopcur">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41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BESLUIT HOGERE WAARDE WET GELUIDHINDER STATIONSSTRAAT VUGHT</meta:user-defined>
    <meta:user-defined meta:name="DCTERMS.W3CDTF/DCTERMS.available">2025-11-07</meta:user-defined>
    <meta:user-defined meta:name="DCTERMS.W3CDTF/OVERHEIDop.jaargang">2025</meta:user-defined>
    <meta:user-defined meta:name="OVERHEIDop.publicationIssue">484145</meta:user-defined>
    <meta:user-defined meta:name="OVERHEIDop.GmbID/DC.identifier">gmb-2025-484145</meta:user-defined>
    <meta:user-defined meta:name="OVERHEIDop.versieInformatie"/>
  </office:meta>
</office:document-meta>
</file>