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burgemeester en wethouders van 16 september 2025, nr. 1226016;</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Bunschoten 2026 (Verordening marktgeld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op de markt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atstaf van heffing voor de berekening van het marktgeld is de frontbreedte van de standplaats.</text:p>
          </text:section>
          <text:section text:name="artikel_id1-3-2-2-5" text:style-name="artikel">
            <text:p text:style-name="artikel_kop_titel"><text:span text:style-name="artikel_kop_label">Artikel</text:span> <text:span text:style-name="artikel_kop_nr">5.</text:span> Tarief</text:p>
            <text:p text:style-name="al">Het marktgeld bedraagt voor iedere strekkende meter frontbreedte of gedeelte daar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ast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g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arktdagen</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text:p>
                  </table:table-cell>
                  <table:table-cell table:style-name="cell_frame_all" table:number-rows-spanned="1" table:number-columns-spanned="1">
                    <text:p text:style-name="table_al">€ 12,0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als bedoeld in artikel 5, onderdeel a, van deze verordening, die geheven wordt van vaste standplaatshouders, wordt geheven bij wege van aanslag.</text:p>
              </text:list-item>
              <text:list-item text:style-override="id1-3-2-2-6-3">
                <text:number>2.</text:number>
                <text:p text:style-name="al">Het marktgeld als bedoeld in artikel 5, onderdeel b, van deze verordening, die geheven wordt van dagplaats standhouders,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Heffingstijdvakken</text:p>
            <text:list text:style-name="id1-3-2-2-7-2">
              <text:list-item text:style-override="id1-3-2-2-7-2">
                <text:number>1.</text:number>
                <text:p text:style-name="al">Het marktgeld, als bedoeld in artikel 5, onderdeel a, van deze verordening, die geheven wordt van vaste standplaatshouders wordt geheven over een heffingstijdvak van een jaar.</text:p>
              </text:list-item>
              <text:list-item text:style-override="id1-3-2-2-7-3">
                <text:number>2.</text:number>
                <text:p text:style-name="al">Het marktgeld, als bedoeld in artikel 5, onderdeel b, van deze verordening, die geheven wordt van dagplaats standhouders worden geheven over een heffingstijdvak van een dag.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marktgeld voor dagplaatsen, conform artikel 5, onderdeel b, van deze verordening, is verschuldigd bij het innemen van een standplaats.</text:p>
              </text:list-item>
              <text:list-item text:style-override="id1-3-2-2-9-3">
                <text:number>2.</text:number>
                <text:p text:style-name="al">Het marktgeld voor vaste plaatsen, conform artikel 5, onderdeel a, van deze verordening, is verschuldigd bij het begin van het belastingjaar, of zo dit later is, bij de aanvang van de belastingplicht.</text:p>
              </text:list-item>
              <text:list-item text:style-override="id1-3-2-2-9-4">
                <text:number>3.</text:number>
                <text:p text:style-name="al">Indien de belastingplicht van het marktgeld voor vaste plaatsen in de loop van het belastingjaar aanvangt, zijn de rechten verschuldigd voor een evenredig aantal dagen dat er in het belastingjaar, na de aanvang van de belastingplicht, nog overblijft. </text:p>
              </text:list-item>
              <text:list-item text:style-override="id1-3-2-2-9-5">
                <text:number>4.</text:number>
                <text:p text:style-name="al">Indien de belastingplicht van het marktgeld voor vaste plaatsen in de loop van het belastingjaar eindigt, bestaat aanspraak op ontheffing voor een evenredig aantal dagen dat er in het belastingjaar, na de beëindiging van de belastingplicht, nog overblijft, tenzij blijkt dat het bedrag van de ontheffing minder bedraagt dan € 5,00.</text:p>
              </text:list-item>
              <text:list-item text:style-override="id1-3-2-2-9-6">
                <text:number>5.</text:number>
                <text:p text:style-name="al">Indien de belastingplicht van het marktgeld voor vaste standplaatsen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conform artikel 5, onderdeel a, van deze verordening,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In afwijking van artikel 9, lid 1 van de Invorderingswet 1990 moeten de marktgelden, die worden geheven van dagplaatsen, conform artikel 5, onderdeel b, van de verordening, worden betaald op het moment van het uitreiken van een gedagtekende schriftelijke kennisgeving.</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marktgeld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markt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marktgeld Bunschoten 2025’ vastgesteld op 24 oktober 2024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 verordening wordt aangehaald als ‘Verordening marktgeld Bunschot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226015e</meta:user-defined>
    <meta:user-defined meta:name="DCTERMS.alternative">Verordening marktgeld Bunschoten 2026</meta:user-defined>
    <dc:language>nl</dc:language>
    <meta:user-defined meta:name="OVERHEIDop.locatietype/OVERHEIDop.gebiedsmarkering">Gemeente</meta:user-defined>
    <meta:user-defined meta:name="DC.title">Verordening op de heffing en de invordering van marktgeld Bunschoten 2026</meta:user-defined>
    <meta:user-defined meta:name="DCTERMS.W3CDTF/DCTERMS.available">2025-11-10</meta:user-defined>
    <meta:user-defined meta:name="DCTERMS.W3CDTF/OVERHEIDop.jaargang">2025</meta:user-defined>
    <meta:user-defined meta:name="OVERHEIDop.publicationIssue">484144</meta:user-defined>
    <meta:user-defined meta:name="OVERHEIDop.betreftRegeling">CVDR746528_1</meta:user-defined>
    <meta:user-defined meta:name="xs:date/OVERHEIDop.startdatum">2025-11-11</meta:user-defined>
    <meta:user-defined meta:name="OVERHEIDop.GmbID/DC.identifier">gmb-2025-484144</meta:user-defined>
    <meta:user-defined meta:name="OVERHEIDop.versieInformatie"/>
  </office:meta>
</office:document-meta>
</file>