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fmorgenweg ong., RMD00-G-1948, RMD00-G-1953 en RMD00-G-1955, 6041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10kV kabelkoker spoorbrug Buggenum</text:p>
            <text:p text:style-name="common-al">nabij Elfmorgenweg ong., RMD00-G-1948, RMD00-G-1953 en RMD00-G-1955, 6041A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04</text:p>
            <text:p text:style-name="common-al"/>
            <text:p text:style-name="common-al">
            <text:span text:style-name="nadrukvet">Datum aanvraag:</text:span>
          </text:p>
            <text:p text:style-name="common-al">3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Omschrijving (incl. locatie):  nabij Elfmorgenweg ong., RMD00-G-1948, RMD00-G-1953 en RMD00-G-1955, 6041AA Roermond: realiseren 10kV kabelkoker spoorbrug Buggenum</meta:user-defined>
    <dc:language>nl</dc:language>
    <meta:user-defined meta:name="OVERHEIDop.locatietype/OVERHEIDop.gebiedsmarkering">Vlak</meta:user-defined>
    <meta:user-defined meta:name="DC.title">nabij Elfmorgenweg ong., RMD00-G-1948, RMD00-G-1953 en RMD00-G-1955, 6041AA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43</meta:user-defined>
    <meta:user-defined meta:name="OVERHEIDop.GmbID/DC.identifier">gmb-2025-484143</meta:user-defined>
    <meta:user-defined meta:name="OVERHEIDop.versieInformatie"/>
  </office:meta>
</office:document-meta>
</file>