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54-3 1094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 in de achtergevel.</text:p>
            <text:p text:style-name="common-al">Besluit: verleend</text:p>
            <text:p text:style-name="common-al">Besluit verzonden op: 05-11-2025</text:p>
            <text:p text:style-name="common-al">Zaakadres: Javastraat 54-3 1094HK Amsterdam</text:p>
            <text:p text:style-name="common-al">Zaaknummer: Z2025-034904</text:p>
            <text:p text:style-name="common-al">DSO-nummer: 20250814009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490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14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04</meta:user-defined>
    <meta:user-defined meta:name="DCTERMS.abstract">wijzigen van de constructie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vastraat 54-3 1094HK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41</meta:user-defined>
    <meta:user-defined meta:name="OVERHEIDop.GmbID/DC.identifier">gmb-2025-484141</meta:user-defined>
    <meta:user-defined meta:name="OVERHEIDop.versieInformatie"/>
  </office:meta>
</office:document-meta>
</file>