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6 september 2025, nr. 1226016;</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de invordering van afvalstoffenheffing Bunschoten 2026</text:span>
            <text:span text:style-name="nadrukvet">(Verordening afvalstoffenheffing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De ambtenaar belast met de heffing: de krachtens of bij gemeenschappelijke regeling aangewezen ambtenaar van een openbaar lichaam, bedoeld in artikel 232, vierde lid, onderdeel b, van de Gemeentewet;</text:p>
              </text:list-item>
              <text:list-item text:style-override="id1-3-2-2-1-4">
                <text:number>3.</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 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329,00;</text:p>
                  </text:list-item>
                  <text:list-item text:style-override="id1-3-2-2-4-2-3-2">
                    <text:number>b.</text:number>
                    <text:p text:style-name="al">meer dan één persoon € 363,00.</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list-item>
              <text:list-item text:style-override="id1-3-2-2-4-3">
                <text:number>2.</text:number>
                <text:p text:style-name="al">In afwijking van artikel 4 lid 1 bedragen de tarieven voor het achterlaten van grove huishoudelijke afvalstoffen op het aanbiedstation (verzamelplaats)</text:p>
                <text:list text:style-name="id1-3-2-2-4-3-3">
                  <text:list-item text:style-override="id1-3-2-2-4-3-3-1">
                    <text:number>a.</text:number>
                    <text:p text:style-name="al">puin (per 0,5 m<text:span text:style-name="sup">3</text:span> of een gedeelte daarvan) € 17,40</text:p>
                  </text:list-item>
                  <text:list-item text:style-override="id1-3-2-2-4-3-3-2">
                    <text:number>b.</text:number>
                    <text:p text:style-name="al">bouw/sloopafval (per 0,5 m<text:span text:style-name="sup">3</text:span> of een gedeelte daarvan) € 52,20</text:p>
                  </text:list-item>
                  <text:list-item text:style-override="id1-3-2-2-4-3-3-3">
                    <text:number>c.</text:number>
                    <text:p text:style-name="al">overig grof huishoudelijk afval (per 0,5 m<text:span text:style-name="sup">3</text:span> of een gedeelte daarvan) € 2,9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van deze verordening wordt geheven bij de wege van aanslag, </text:p>
              </text:list-item>
              <text:list-item text:style-override="id1-3-2-2-6-3">
                <text:number>2.</text:number>
                <text:p text:style-name="al">De belasting bedoeld in artikel 4, lid 2 van deze verordening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eerste lid, van deze verorden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1 van deze verordening, verschuldigd voor een evenredig aantal dagen dat er in het belastingjaar, na de aanvang van de belastingplicht, nog overblijft. </text:p>
              </text:list-item>
              <text:list-item text:style-override="id1-3-2-2-7-4">
                <text:number>3.</text:number>
                <text:p text:style-name="al">Indien de belastingplicht in de loop van het belastingjaar eindigt, bestaat aanspraak op ontheffing van de belasting bedoeld in artikel 4, lid 1 van deze verordening voor een evenredig aantal dagen dat er in het belastingjaar, na de beëindiging van de belastingplicht, nog overblijft,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Indien de belastingplicht eindigt na dagtekening van het aanslagbiljet, kan de belastingplichtige een aanvraag tot ontheffing indienen bij de ambtenaar belast met de heffing. </text:p>
              </text:list-item>
              <text:list-item text:style-override="id1-3-2-2-7-7">
                <text:number>6.</text:number>
                <text:p text:style-name="al">De belasting bedoeld in artikel 4, lid 2 van deze verordening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9-3">
                <text:number>2.</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9-5">
                <text:number>4.</text:number>
                <text:p text:style-name="al">De belasting bedoeld in artikel 4, lid 2 van deze verorden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10-3">
              <text:list-item text:style-override="id1-3-2-2-10-3-1">
                <text:number>-</text:number>
                <text:p text:style-name="al">Bungalowpark Wijdland, Westdijk 36, 3752 AE Bunschoten-Spakenburg;</text:p>
              </text:list-item>
              <text:list-item text:style-override="id1-3-2-2-10-3-2">
                <text:number>-</text:number>
                <text:p text:style-name="al">Bungalowpark Eemland, Westdijk 40, 3752 AW Bunschoten-Spakenburg.</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geheven afvalstoffenheffing is alleen kwijtschelding mogelijk voor het tarief zoals vermeld in artikel 4, lid 1 van deze verordening. Voor de belastingen in artikel 4, lid 2 voor grof huishoudelijk afval is geen kwijtschelding mogelijk.</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dagelijks bestuur van GBLT kan nadere regels geven met betrekking tot de heffing en invordering van de belasting als bedoeld in artikel 4, lid 1 van deze verordening. </text:p>
              </text:list-item>
              <text:list-item text:style-override="id1-3-2-2-12-3">
                <text:number>2.</text:number>
                <text:p text:style-name="al">Het college van burgemeester en wethouders kan nadere regels geven met betrekking tot de heffing en invordering van de belasting als bedoeld in artikel 4, lid 2 van deze verordening. </text:p>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5’ vastgesteld op 24 oktober 2024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 verordening wordt aangehaald als ‘Verordening afvalstoffenheffing Bunschot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 </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226015c</meta:user-defined>
    <meta:user-defined meta:name="DCTERMS.alternative">Verordening afvalstoffenheffing Bunschoten 2026</meta:user-defined>
    <dc:language>nl</dc:language>
    <meta:user-defined meta:name="OVERHEIDop.locatietype/OVERHEIDop.gebiedsmarkering">Gemeente</meta:user-defined>
    <meta:user-defined meta:name="DC.title">Verordening op de heffing en de invordering van afvalstoffenheffing Bunschoten 2026</meta:user-defined>
    <meta:user-defined meta:name="DCTERMS.W3CDTF/DCTERMS.available">2025-11-10</meta:user-defined>
    <meta:user-defined meta:name="DCTERMS.W3CDTF/OVERHEIDop.jaargang">2025</meta:user-defined>
    <meta:user-defined meta:name="OVERHEIDop.publicationIssue">484138</meta:user-defined>
    <meta:user-defined meta:name="OVERHEIDop.betreftRegeling">CVDR746526_1</meta:user-defined>
    <meta:user-defined meta:name="xs:date/OVERHEIDop.startdatum">2025-11-11</meta:user-defined>
    <meta:user-defined meta:name="OVERHEIDop.GmbID/DC.identifier">gmb-2025-484138</meta:user-defined>
    <meta:user-defined meta:name="OVERHEIDop.versieInformatie"/>
  </office:meta>
</office:document-meta>
</file>