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12 appartementen, Dorpsstraat 68 te Bemm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68</text:p>
            <text:p text:style-name="common-al">Omschrijving: het realiseren van 12 appartementen</text:p>
            <text:p text:style-name="common-al">Adres: Dorpsstraat 68 te Bemmel</text:p>
            <text:p text:style-name="common-al">Activiteit: Bouwactiviteit (omgevingsplan), Bouwactiviteit (technisch), Uitweg maken, hebben of veranderen of het gebruik daarvan veranderen</text:p>
            <text:p text:style-name="common-al">Besluit: Verlengd</text:p>
            <text:p text:style-name="common-al">Datum ondertekening: 03-11-2025</text:p>
            <text:p text:style-name="common-al">Datum verzending: 03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13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3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12 appartementen, Dorpsstraat 68 te Bemmel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33</meta:user-defined>
    <meta:user-defined meta:name="OVERHEIDop.GmbID/DC.identifier">gmb-2025-484133</meta:user-defined>
    <meta:user-defined meta:name="OVERHEIDop.versieInformatie"/>
  </office:meta>
</office:document-meta>
</file>