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43*"/>
    </style:style>
    <style:style style:family="table-column" style:parent-style-name="colspec" style:name="id1-3-2-4-6-1-3">
      <style:table-column-properties style:rel-column-width="9*"/>
    </style:style>
    <style:style style:family="table-column" style:parent-style-name="colspec" style:name="id1-3-2-4-6-1-4">
      <style:table-column-properties style:rel-column-width="4*"/>
    </style:style>
    <style:style style:family="table-column" style:parent-style-name="colspec" style:name="id1-3-2-4-6-1-5">
      <style:table-column-properties style:rel-column-width="14*"/>
    </style:style>
    <style:style style:family="table-column" style:parent-style-name="colspec" style:name="id1-3-2-4-6-1-6">
      <style:table-column-properties style:rel-column-width="12*"/>
    </style:style>
    <style:style style:family="table-column" style:parent-style-name="colspec" style:name="id1-3-2-4-9-1-1">
      <style:table-column-properties style:rel-column-width="7*"/>
    </style:style>
    <style:style style:family="table-column" style:parent-style-name="colspec" style:name="id1-3-2-4-9-1-2">
      <style:table-column-properties style:rel-column-width="43*"/>
    </style:style>
    <style:style style:family="table-column" style:parent-style-name="colspec" style:name="id1-3-2-4-9-1-3">
      <style:table-column-properties style:rel-column-width="9*"/>
    </style:style>
    <style:style style:family="table-column" style:parent-style-name="colspec" style:name="id1-3-2-4-9-1-4">
      <style:table-column-properties style:rel-column-width="4*"/>
    </style:style>
    <style:style style:family="table-column" style:parent-style-name="colspec" style:name="id1-3-2-4-9-1-5">
      <style:table-column-properties style:rel-column-width="14*"/>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43*"/>
    </style:style>
    <style:style style:family="table-column" style:parent-style-name="colspec" style:name="id1-3-2-4-12-1-3">
      <style:table-column-properties style:rel-column-width="9*"/>
    </style:style>
    <style:style style:family="table-column" style:parent-style-name="colspec" style:name="id1-3-2-4-12-1-4">
      <style:table-column-properties style:rel-column-width="4*"/>
    </style:style>
    <style:style style:family="table-column" style:parent-style-name="colspec" style:name="id1-3-2-4-12-1-5">
      <style:table-column-properties style:rel-column-width="14*"/>
    </style:style>
    <style:style style:family="table-column" style:parent-style-name="colspec" style:name="id1-3-2-4-12-1-6">
      <style:table-column-properties style:rel-column-width="12*"/>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43*"/>
    </style:style>
    <style:style style:family="table-column" style:parent-style-name="colspec" style:name="id1-3-2-4-15-1-3">
      <style:table-column-properties style:rel-column-width="9*"/>
    </style:style>
    <style:style style:family="table-column" style:parent-style-name="colspec" style:name="id1-3-2-4-15-1-4">
      <style:table-column-properties style:rel-column-width="4*"/>
    </style:style>
    <style:style style:family="table-column" style:parent-style-name="colspec" style:name="id1-3-2-4-15-1-5">
      <style:table-column-properties style:rel-column-width="14*"/>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43*"/>
    </style:style>
    <style:style style:family="table-column" style:parent-style-name="colspec" style:name="id1-3-2-4-18-1-3">
      <style:table-column-properties style:rel-column-width="9*"/>
    </style:style>
    <style:style style:family="table-column" style:parent-style-name="colspec" style:name="id1-3-2-4-18-1-4">
      <style:table-column-properties style:rel-column-width="4*"/>
    </style:style>
    <style:style style:family="table-column" style:parent-style-name="colspec" style:name="id1-3-2-4-18-1-5">
      <style:table-column-properties style:rel-column-width="14*"/>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43*"/>
    </style:style>
    <style:style style:family="table-column" style:parent-style-name="colspec" style:name="id1-3-2-4-21-1-3">
      <style:table-column-properties style:rel-column-width="9*"/>
    </style:style>
    <style:style style:family="table-column" style:parent-style-name="colspec" style:name="id1-3-2-4-21-1-4">
      <style:table-column-properties style:rel-column-width="4*"/>
    </style:style>
    <style:style style:family="table-column" style:parent-style-name="colspec" style:name="id1-3-2-4-21-1-5">
      <style:table-column-properties style:rel-column-width="14*"/>
    </style:style>
  </office:automatic-styles>
  <office:body>
    <office:text>
      <text:p text:style-name="new_page_staatscourant"/>
      <text:p text:style-name="single-kop-titel">Verordening op de heffing en de invordering van precariobelasting Bunschoten 202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het college van burgemeester en wethouders van 16 september 2025, nr. 1226016;</text:p>
            <text:p text:style-name="al"/>
            <text:p text:style-name="al">gelet op artikel 228 van de Gemeentewet.</text:p>
            <text:p text:style-name="al"/>
            <text:p text:style-name="al">b e s l u i t:</text:p>
            <text:p text:style-name="al"/>
            <text:p text:style-name="al">vast te stellen de:</text:p>
            <text:p text:style-name="al"/>
            <text:p text:style-name="al">
            <text:span text:style-name="nadrukvet">Verordening op de heffing en de invordering van precariobelasting Bunschoten 2026 (Verordening precariobelasting Bun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periode van 7 achtereenvolgende dagen;</text:p>
              </text:list-item>
              <text:list-item text:style-override="id1-3-2-2-1-3-5">
                <text:number>e.</text:number>
                <text:p text:style-name="al">seizoen: onder seizoen wordt verstaan de periode van 1 april tot 1 oktober; </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boven openbare gemeentegrond van hijsbalken, raamdorpels, goten, gevellijsten en soortgelijke werken, deel uitmakende van een gebouw;</text:p>
              </text:list-item>
              <text:list-item text:style-override="id1-3-2-2-4-3-6">
                <text:number>f.</text:number>
                <text:p text:style-name="al">voor het hebben van wegwijzers en verkeersaanwijzingen van de Koninklijke Nederlandse Toeristenbond ANWB en van andere overeenkomstige instellingen;</text:p>
              </text:list-item>
              <text:list-item text:style-override="id1-3-2-2-4-3-7">
                <text:number>g.</text:number>
                <text:p text:style-name="al">brievenbussen ten dienste van PostNL;</text:p>
              </text:list-item>
              <text:list-item text:style-override="id1-3-2-2-4-3-8">
                <text:number>h.</text:number>
                <text:p text:style-name="al">voor voorwerpen, welke ingevolge een wettelijk voorschrift moeten worden gedoogd; ter zake van voorwerpen, gebruikt voor activiteiten met een politiek, godsdienstig, geestelijk, wereldbeschouwelijk, sociaal, weldadig doel dan wel voor activiteiten met een sportief, cultureel, recreatief of mediadoel, voor zover geen sprake is van een directe of indirecte commerciële (neven)activitei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bij deze verordening behorende tarieventabel genoemde lengte- of oppervlaktemaat een gedeelte als een volle eenheid aangemerkt.</text:p>
              </text:list-item>
              <text:list-item text:style-override="id1-3-2-2-6-3">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ingeval bestaat aanspraak op ontheffing, waarbij lid 5 van dit artikel van overeenkomstige toepassing is. </text:p>
              </text:list-item>
              <text:list-item text:style-override="id1-3-2-2-6-6">
                <text:number>5.</text:number>
                <text:p text:style-name="al">Indien in de bij deze verordening, behoren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van deze verordening wordt voor de berekening van de precariobelasting:</text:p>
                <text:list text:style-name="id1-3-2-2-6-7-3">
                  <text:list-item text:style-override="id1-3-2-2-6-7-3-1">
                    <text:number>a.</text:number>
                    <text:p text:style-name="al">Indien in de bij deze verordening behorende tarieventabel voor een voorwerp wel een weektarief, maar geen dagtarief is opgenomen, een gedeelte van een week gelijkgesteld met een week;</text:p>
                  </text:list-item>
                  <text:list-item text:style-override="id1-3-2-2-6-7-3-2">
                    <text:number>b.</text:number>
                    <text:p text:style-name="al">Indien in de bij deze verordening behoren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bij deze verordening behorende tarieventabel voor een voorwerp een dagtarief, weektarief, maandtarief of kwartaaltarief is opgenomen en het belastingtijdvak voor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lid 1 van dit artikel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een evenredig aantal dagen dat er in het belastingjaar, na de aanvang van de belastingplicht, nog overblijft. </text:p>
              </text:list-item>
              <text:list-item text:style-override="id1-3-2-2-9-4">
                <text:number>3.</text:number>
                <text:p text:style-name="al">Indien de belastingplicht in de loop van het belastingtijdvak eindigt, bestaat aanspraak op ontheffing voor de naar jaartarieven geheven precariobelasting voor een evenredig aantal dagen dat er in het belastingjaar, na de beëindiging van de belastingplicht, nog overblijft, tenzij blijkt dat het bedrag van de ontheffing minder bedraagt dan € 5,00.</text:p>
              </text:list-item>
              <text:list-item text:style-override="id1-3-2-2-9-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9-5-3">
                  <text:list-item text:style-override="id1-3-2-2-9-5-3-1">
                    <text:number>a.</text:number>
                    <text:p text:style-name="al">een tariefstelling per maand of seizoen over de resterende volle maanden van dat tijdvak;</text:p>
                  </text:list-item>
                  <text:list-item text:style-override="id1-3-2-2-9-5-3-2">
                    <text:number>b.</text:number>
                    <text:p text:style-name="al">een tariefstelling per dag of per week over de resterende dagen dan wel volle weken van dat tijdvak.</text:p>
                  </text:list-item>
                </text:list>
              </text:list-item>
              <text:list-item text:style-override="id1-3-2-2-9-6">
                <text:number>5.</text:number>
                <text:p text:style-name="al">Indien de belastingplicht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precariobelasting Bunschoten 2025’ vastgesteld op 24 oktober 2024,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 verordening wordt aangehaald als ‘Verordening precariobelasting Bunschot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30 oktober 2025,</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J.L. Geurts</text:span></text:p>
          </text:section>
        </text:section>
        <text:section text:name="bijlage_id1-3-2-4" text:style-name="bijlage">
          <text:p text:style-name="bijlage_top"/>
          <text:p text:style-name="hoofdstuk_kop"><text:span text:style-name="label"/> <text:span text:style-name="nr"/> TARIEVENTABEL</text:p>
          <text:p text:style-name="al"/>
          <text:p text:style-name="al">
          <text:span text:style-name="nadrukvet">Tarieventabel behorende bij de Verordening precariobelasting Bunschoten 2026</text:span>
        </text:p>
          <text:p text:style-name="al"/>
          <text:p text:style-name="al"> 1. <text:span text:style-name="nadrukondlijn">Algemeen tarief</text:spa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nder, op of boven openbare gemeentegrond, indien voor het hebben van die voorwerpen in de navolgende nummers niet in een bijzonder tarief is voor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85</text:p>
                </table:table-cell>
                <table:table-cell table:style-name="cell_frame_all" table:number-rows-spanned="1" table:number-columns-spanned="1">
                  <text:p text:style-name="table_al">per jaar</text:p>
                </table:table-cell>
              </table:table-row>
            </table:table>
            <text:p text:style-name="table_bottom"/>
          </text:section>
          <text:p text:style-name="al"/>
          <text:p text:style-name="al"> 2. <text:span text:style-name="nadrukondlijn">Terrassen</text:spa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het gebruik van grond als terras voor cafés, restaurants, lunchrooms en dergelijke inrichting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4,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3,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4,77</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Terrassen als bedoeld onder 2.01 (seizoen)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5,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3,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7,99</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Terrassen als bedoeld onder 2.01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8,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9,22</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Terrassen als bedoeld onder 2.01 geplaatst gedurende het kalenderjaar, die op de dag van de wekelijkse warenmarkt niet dan wel beperkt kunnen worden geëxploiteerd,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9,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03</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Onder seizoen wordt verstaa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Terrassen als bedoeld onder 2.01,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5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5 tot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94</text:p>
                </table:table-cell>
              </table:table-row>
            </table:table>
            <text:p text:style-name="table_bottom"/>
          </text:section>
          <text:p text:style-name="al"/>
          <text:p text:style-name="al"> 3. <text:span text:style-name="nadrukondlijn">Standplaatsen op openbare gemeentegrond voor de verkoop van waren c.a., anders dan op markten gedurende de aangewezen marktdagen en op de Spakenburger Dagen</text:spa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Standplaatsen ingenomen door kramen, tenten, voertuigen, wagens en andere dergelijke voorwerpen tot verkoop of het tentoonstellen van waren, voor zover dit niet geschiedt op marktplaatsen, gedurende de aangewezen marktdagen en op de Spakenburger Da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98</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23</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84</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49</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 3.01 genoemde belasting bedraagt nooit minder dan € 25,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4. <text:span text:style-name="nadrukondlijn">Uitstallingen</text:spa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Uitstallingen op openbare gemeentegrond voor verkoopdoeleinden geplaatst, gedurende het kalenderjaar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9,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4,65</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Uitstallingen op openbare gemeentegrond voor verkoopdoeleinden gedurende het seizoen,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8,89</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4">
                  <text:p text:style-name="table_al">Onder seizoen wordt verstaan de periode van 1 april tot 1 oktob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Uitstallingen als bedoeld onder 4.01,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74</text:p>
                </table:table-cell>
              </table:table-row>
            </table:table>
            <text:p text:style-name="table_bottom"/>
          </text:section>
          <text:p text:style-name="al"/>
          <text:p text:style-name="al"> 5. <text:span text:style-name="nadrukondlijn">Circussen, lunaparken e.d.</text:spa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oor het gebruik van grond voor het houden van een circus, een lunapark en dergelijk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92</text:p>
                </table:table-cell>
              </table:table-row>
            </table:table>
            <text:p text:style-name="table_bottom"/>
          </text:section>
          <text:p text:style-name="al"/>
          <text:p text:style-name="al"> 6. <text:span text:style-name="nadrukondlijn">Reclameborden</text:spa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oor het hebben van een reclame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eizoen, per bord</text:p>
                  <text:p text:style-name="table_al">(onder seizoen wordt verstaan de periode van 1 april tot 1 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68</text:p>
                </table:table-cell>
              </table:table-row>
            </table:table>
            <text:p text:style-name="table_bottom"/>
          </text:section>
          <text:p text:style-name="al"/>
          <text:p text:style-name="al">Behorende bij raadsbesluit van 30 oktober 2025.</text:p>
          <text:p text:style-name="al"/>
          <text:p text:style-name="al">De griffier van Bunschoten,</text:p>
          <text:p text:style-name="al"/>
          <text:p text:style-name="al">Drs. E. Hoogstr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13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1226015a</meta:user-defined>
    <meta:user-defined meta:name="DCTERMS.alternative">Verordening precariobelasting Bunschoten 2026</meta:user-defined>
    <dc:language>nl</dc:language>
    <meta:user-defined meta:name="OVERHEIDop.locatietype/OVERHEIDop.gebiedsmarkering">Gemeente</meta:user-defined>
    <meta:user-defined meta:name="DC.title">Verordening op de heffing en de invordering van precariobelasting Bunschoten 2026</meta:user-defined>
    <meta:user-defined meta:name="DCTERMS.W3CDTF/DCTERMS.available">2025-11-10</meta:user-defined>
    <meta:user-defined meta:name="DCTERMS.W3CDTF/OVERHEIDop.jaargang">2025</meta:user-defined>
    <meta:user-defined meta:name="OVERHEIDop.publicationIssue">484131</meta:user-defined>
    <meta:user-defined meta:name="OVERHEIDop.betreftRegeling">CVDR746523_1</meta:user-defined>
    <meta:user-defined meta:name="xs:date/OVERHEIDop.startdatum">2025-11-11</meta:user-defined>
    <meta:user-defined meta:name="OVERHEIDop.GmbID/DC.identifier">gmb-2025-484131</meta:user-defined>
    <meta:user-defined meta:name="OVERHEIDop.versieInformatie"/>
  </office:meta>
</office:document-meta>
</file>