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ythmenerplascross, Zalnéweg 119T-1 (zaaknummer 20122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5 november 2025</text:span>, is een evenementenvergunning verleend voor het houden van de Wythmenerplascross op <text:span text:style-name="nadrukvet">6 december 2025 </text:span>aan de <text:span text:style-name="nadrukvet">Zalnéweg 119T-1</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1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ythmenerplascross, Zalnéweg 119T-1 (zaaknummer 201229-2025)</meta:user-defined>
    <meta:user-defined meta:name="DCTERMS.W3CDTF/DCTERMS.available">2025-11-07</meta:user-defined>
    <meta:user-defined meta:name="DCTERMS.W3CDTF/OVERHEIDop.jaargang">2025</meta:user-defined>
    <meta:user-defined meta:name="OVERHEIDop.publicationIssue">484130</meta:user-defined>
    <meta:user-defined meta:name="OVERHEIDop.GmbID/DC.identifier">gmb-2025-484130</meta:user-defined>
    <meta:user-defined meta:name="OVERHEIDop.versieInformatie"/>
  </office:meta>
</office:document-meta>
</file>