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raadscommissie Omgeving &amp; Econom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penbare vergaderingen</text:span>
          </text:p>
            <text:p text:style-name="al">Op dinsdag 11 februari 2025 om 19.30 uur vergadert de raadscommissie Omgeving &amp; Economie. De commissie bereidt de maandelijkse raadsvergadering voor en verzamelt alle informatie die de raad nodig heeft om zijn werk goed te kunnen doen. De agenda is hieronder vermeld en staat ook op gemeenteraad.dinkelland.nl. Mocht u gebruik willen maken van het spreekrecht dan verzoeken wij u dit uiterlijk om 12.30 uur op de dag van de vergadering per mail te melden bij de griffie via griffie@dinkelland.nl. Indien u nadere informatie wilt, kunt u ook contact opnemen met de griffie. U kunt de vergadering ook volgen op onze webcam via gemeenteraad.dinkelland.nl.</text:p>
            <text:p text:style-name="al"/>
            <text:p text:style-name="al">
            <text:span text:style-name="nadrukvet">
              <text:span text:style-name="nadrukcur">
                <text:span text:style-name="nadrukondlijn">Agenda</text:span>
              </text:span>
            </text:span>
          </text:p>
            <text:p text:style-name="al">1. Opening</text:p>
            <text:p text:style-name="al">2. Vaststelling agenda</text:p>
            <text:p text:style-name="al">3. Informatie vanuit het college</text:p>
            <text:p text:style-name="al">Het college en de leden van het college krijgen de gelegenheid kort het woord te voeren om te kunnen voldoen aan hun actieve informatieplicht.</text:p>
            <text:p text:style-name="al">4. Rondvraag</text:p>
            <text:p text:style-name="al">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p>
            <text:p text:style-name="al">5. Voorstel inzake planontwikkeling Diepengoor <text:span text:style-name="nadrukcur">(onder voorbehoud akkoord college)</text:span></text:p>
            <text:p text:style-name="al">De gemeente gaat over tot verwerving van het perceel Diepengoor 32 te Denekamp om een grondwaterprobleem op te lossen. Ten behoeve van de herontwikkeling van het perceel tot 3 bouwkavels dient de raad een grondcomplex in te stellen en de bijbehorende grondexploitatie vast te stellen.</text:p>
            <text:p text:style-name="al">6. Voorstel inzake vaststellen Woonzorgvisie gemeente Dinkelland</text:p>
            <text:p text:style-name="al">Grote stijging van vergrijzing en noodzaak van passende huisvesting voor kwetsbare inwoners in relatie tot krapte op de woningmarkt en tekorten in de zorgsector leggen druk op woonruimte en voorzieningen. Om te zorgen voor voldoende woonvormen met zorg en/of ondersteuning is het voorstel om een woonzorgvisie op te stellen welke in samenwerking met de betreffende partners tot stand is gekomen.</text:p>
            <text:p text:style-name="al">Portefeuillehouder: wethouder Severijn</text:p>
            <text:p text:style-name="al">7. Raadsbrief 2024-97 Volkshuisvestingsprogramma 2025-2029</text:p>
            <text:p text:style-name="al">De fractie Lokaal Dinkelland heeft verzocht dit onderwerp te behandelen tijdens een raadscommissie omdat het een dermate belangrijk programma is om met de fracties en het college te bespreken. </text:p>
            <text:p text:style-name="al">Portefeuillehouder: wethouder Severijn</text:p>
            <text:p text:style-name="al">8. Sluit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41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1/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raadscommissie Omgeving &amp; Economie</meta:user-defined>
    <meta:user-defined meta:name="DCTERMS.W3CDTF/DCTERMS.available">2025-02-06</meta:user-defined>
    <meta:user-defined meta:name="DCTERMS.W3CDTF/OVERHEIDop.jaargang">2025</meta:user-defined>
    <meta:user-defined meta:name="OVERHEIDop.publicationIssue">48413</meta:user-defined>
    <meta:user-defined meta:name="OVERHEIDop.GmbID/DC.identifier">gmb-2025-48413</meta:user-defined>
    <meta:user-defined meta:name="OVERHEIDop.versieInformatie"/>
  </office:meta>
</office:document-meta>
</file>