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mossingel 2 5754EL Deurne</text:p>
      <text:section text:name="zakelijke-mededeling_id1-3-2" text:style-name="zakelijke-mededeling">
        <text:section text:name="zakelijke-mededeling-tekst_id1-3-2-1" text:style-name="zakelijke-mededeling-tekst">
          <text:section text:name="tekst_id1-3-2-1-1" text:style-name="tekst">
            <text:p text:style-name="common-al">Op 05-11-2025 heeft de gemeente een aanvraag ontvangen voor een omgevingsvergunning voor het wijzigen van de rechter zijgevel van de woning op de locatie Veenmossingel 2 in Deurne. De zaak is geregistreerd onder nummer HZ-2025-1479. De aanvraag gaat over de activiteit:</text:p>
            <text:p text:style-name="common-al">- Omgevingsplanactiviteit (bouwen).</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412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2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2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79</meta:user-defined>
    <meta:user-defined meta:name="DCTERMS.abstract">het wijzigen van de rechter zij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eenmossingel 2 5754EL Deurne</meta:user-defined>
    <meta:user-defined meta:name="DCTERMS.W3CDTF/DCTERMS.available">2025-11-07</meta:user-defined>
    <meta:user-defined meta:name="DCTERMS.W3CDTF/OVERHEIDop.jaargang">2025</meta:user-defined>
    <meta:user-defined meta:name="OVERHEIDop.externeBijlage">Samenvatting 000 (2025110500077) (geanonimiseerd)|exb-2025-40227</meta:user-defined>
    <meta:user-defined meta:name="OVERHEIDop.externeBijlage">250207-001-001-MG.pdf (geanonimiseerd)|exb-2025-40228</meta:user-defined>
    <meta:user-defined meta:name="OVERHEIDop.publicationIssue">484128</meta:user-defined>
    <meta:user-defined meta:name="OVERHEIDop.GmbID/DC.identifier">gmb-2025-484128</meta:user-defined>
    <meta:user-defined meta:name="OVERHEIDop.versieInformatie"/>
  </office:meta>
</office:document-meta>
</file>