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legaliseren van de geplaatste tuinkamer, Munnikhofsestraat 31 te Gend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41</text:p>
            <text:p text:style-name="common-al">Omschrijving: het legaliseren van de geplaatste tuinkamer</text:p>
            <text:p text:style-name="common-al">Adres: Munnikhofsestraat 31 te Gendt</text:p>
            <text:p text:style-name="common-al">Activiteit: Bouwactiviteit (omgevingsplan) </text:p>
            <text:p text:style-name="common-al">Besluit: Verlengd</text:p>
            <text:p text:style-name="common-al">Datum ondertekening: 30-10-2025</text:p>
            <text:p text:style-name="common-al">Datum verzending: 30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12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legaliseren van de geplaatste tuinkamer, Munnikhofsestraat 31 te Gendt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23</meta:user-defined>
    <meta:user-defined meta:name="OVERHEIDop.GmbID/DC.identifier">gmb-2025-484123</meta:user-defined>
    <meta:user-defined meta:name="OVERHEIDop.versieInformatie"/>
  </office:meta>
</office:document-meta>
</file>