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9 bomen (Salixen en Populieren), Peuldreef (sectie SLD02 H 3592),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1 oktober 2025 een Omgevingsvergunning verleend. De gemeente geeft hiermee toestemming voor het kappen van 29 bomen (Salixen en Populieren) op locatie Peuldreef (sectie SLD02 H 3592), Den Hoor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10488 onder zaaknummer Z2025-0000069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41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1</meta:user-defined>
    <meta:user-defined meta:name="DCTERMS.abstract">Betreft:  Besluit op locatie Peuldreef (sectie SLD02 H 3592), Den Hoorn</meta:user-defined>
    <dc:language>nl</dc:language>
    <meta:user-defined meta:name="OVERHEIDop.locatietype/OVERHEIDop.gebiedsmarkering">Vlak</meta:user-defined>
    <meta:user-defined meta:name="DC.title">Toestemming voor het kappen van 29 bomen (Salixen en Populieren), Peuldreef (sectie SLD02 H 3592), Den Hoorn</meta:user-defined>
    <meta:user-defined meta:name="DCTERMS.W3CDTF/DCTERMS.available">2025-11-07</meta:user-defined>
    <meta:user-defined meta:name="DCTERMS.W3CDTF/OVERHEIDop.jaargang">2025</meta:user-defined>
    <meta:user-defined meta:name="OVERHEIDop.publicationIssue">484120</meta:user-defined>
    <meta:user-defined meta:name="OVERHEIDop.GmbID/DC.identifier">gmb-2025-484120</meta:user-defined>
    <meta:user-defined meta:name="OVERHEIDop.versieInformatie"/>
  </office:meta>
</office:document-meta>
</file>