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8, 6041AN Roermond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bouwmelding (risicobeoordeling en borgingsplan)</text:p>
            <text:p text:style-name="common-al">Schilbergsweg 8, 6041AN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27</text:p>
            <text:p text:style-name="common-al"/>
            <text:p text:style-name="common-al">
            <text:span text:style-name="nadrukvet">Datum ontvangst:</text:span>
          </text:p>
            <text:p text:style-name="common-al">4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27</meta:user-defined>
    <meta:user-defined meta:name="DCTERMS.abstract">Schilbergsweg 8, 6041AN Roermond: bouwmelding (risicobeoordeling en borgingsplan)</meta:user-defined>
    <dc:language>nl</dc:language>
    <meta:user-defined meta:name="OVERHEIDop.locatietype/OVERHEIDop.gebiedsmarkering">Vlak</meta:user-defined>
    <meta:user-defined meta:name="DC.title">Schilbergsweg 8, 6041AN Roermond - Ingediende bouwmelding Wkb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19</meta:user-defined>
    <meta:user-defined meta:name="OVERHEIDop.GmbID/DC.identifier">gmb-2025-484119</meta:user-defined>
    <meta:user-defined meta:name="OVERHEIDop.versieInformatie"/>
  </office:meta>
</office:document-meta>
</file>